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o"/><text:bookmark-start text:name="__RefHeading___do_interactive_multiplayer_1"/><text:bookmark-start text:name="do_interactive_multiplayer"/>3DO Interactive Multiplayer<text:bookmark-end text:name="__RefHeading___do_interactive_multiplayer_1"/><text:bookmark-end text:name="do_interactive_multiplayer"/></text:h>
      <text:p text:style-name="Text_20_body"><text:span text:style-name="Strong_20_Emphasis">3DO</text:span> nebyla pouze herní konzole, ale soubor technických specifikací (licencovaný standard), který v roce 1991 vytvořil <text:span text:style-name="Strong_20_Emphasis">Trip Hawkins</text:span>, zakladatel společnosti Electronic Arts (EA). Celý název platformy zněl <text:span text:style-name="Strong_20_Emphasis">3DO Interactive Multiplayer</text:span>.</text:p>
      <text:p text:style-name="Text_20_body">Záměrem společnosti <text:span text:style-name="Emphasis">The 3DO Company</text:span> bylo vytvořit standard, který by podle jejich licencí mohli vyrábět různí výrobci elektroniky (např. Panasonic, GoldStar nebo Sanyo).</text:p>
      <text:h text:style-name="Heading_20_2" text:outline-level="2"><text:bookmark-start text:name="__RefHeading___technicke_parametry_2"/><text:bookmark-start text:name="technicke_parametry"/>Technické parametry<text:bookmark-end text:name="__RefHeading___technicke_parametry_2"/><text:bookmark-end text:name="technicke_parametry"/></text:h>
      <text:p text:style-name="Text_20_body">V době svého uvedení (1993) šlo o nejvýkonnější systém na trhu, který jako jeden z prvních plně prosazoval přechod z cartridgí na <text:span text:style-name="Strong_20_Emphasis">CD-ROM</text:span>.</text:p>
      <text:list text:style-name="List_20_1" text:continue-numbering="false">
        <text:list-item>
          <text:p text:style-name="List_20_1_Content_First"> <text:span text:style-name="Strong_20_Emphasis">CPU:</text:span> 32-bitový procesor ARM60 (12,5 MHz).</text:p>
        </text:list-item>
        <text:list-item>
          <text:p text:style-name="List_20_1_Content"> <text:span text:style-name="Strong_20_Emphasis">Grafika:</text:span> Dva dedikované video koprocesory schopné renderovat až 20 000 polygonů za sekundu.</text:p>
        </text:list-item>
        <text:list-item>
          <text:p text:style-name="List_20_1_Content"> <text:span text:style-name="Strong_20_Emphasis">Audio:</text:span> 16-bitový stereo zvuk (CD kvalita) s DSP procesorem.</text:p>
        </text:list-item>
        <text:list-item>
          <text:p text:style-name="List_20_1_Content_Last"> <text:span text:style-name="Strong_20_Emphasis">Médium:</text:span> Dvourychlostní CD-ROM mechanika (300 KB/s).</text:p>
        </text:list-item>
      </text:list>
      <text:h text:style-name="Heading_20_2" text:outline-level="2"><text:bookmark-start text:name="__RefHeading___obchodni_model_a_neuspech_3"/><text:bookmark-start text:name="obchodni_model_a_neuspech"/>Obchodní model a neúspěch<text:bookmark-end text:name="__RefHeading___obchodni_model_a_neuspech_3"/><text:bookmark-end text:name="obchodni_model_a_neuspech"/></text:h>
      <text:p text:style-name="Text_20_body">Projekt 3DO nakonec komerčně neuspěl, a to z několika zásadních důvodů:</text:p>
      <text:p text:style-name="Preformatted_20_Text">1. **Vysoká cena:** Protože výrobci (např. Panasonic) museli na samotném hardwaru vydělat (neměli podíl z prodeje her jako Nintendo nebo Sega), startovní cena byla extrémních **699 USD**.<text:line-break/>2. **Konkurence:** Krátce po uvedení přišly na trh levnější a výkonnější konzole **Sony PlayStation** a **Sega Saturn**.<text:line-break/>3. **Fragmentace:** Existence různých modelů od různých výrobců mátla zákazníky.</text:p>
      <text:h text:style-name="Heading_20_2" text:outline-level="2"><text:bookmark-start text:name="__RefHeading___vyznamne_tituly_4"/><text:bookmark-start text:name="vyznamne_tituly"/>Významné tituly<text:bookmark-end text:name="__RefHeading___vyznamne_tituly_4"/><text:bookmark-end text:name="vyznamne_tituly"/></text:h>
      <text:p text:style-name="Text_20_body">I přes krátký život platformy se na 3DO objevily hry, které definovaly svou dobu:</text:p>
      <text:list text:style-name="List_20_1" text:continue-numbering="false">
        <text:list-item>
          <text:p text:style-name="List_20_1_Content_First"> <text:span text:style-name="Strong_20_Emphasis">Alone in the Dark</text:span> (překlad z PC, jeden z prvních survival hororů).</text:p>
        </text:list-item>
        <text:list-item>
          <text:p text:style-name="List_20_1_Content"> <text:span text:style-name="Strong_20_Emphasis">The Need for Speed</text:span> (první díl legendární série debutoval právě zde).</text:p>
        </text:list-item>
        <text:list-item>
          <text:p text:style-name="List_20_1_Content_Last"> <text:span text:style-name="Strong_20_Emphasis">Road Rash</text:span> (přelomová verze s FMV videosekvencemi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7:29</meta:creation-date>
    <dc:creator>Generated</dc:creator>
    <dc:date>2026-06-15T10::17:29</dc:date>
    <dc:language>en-US</dc:language>
    <meta:editing-cycles>1</meta:editing-cycles>
    <meta:editing-duration>PT0S</meta:editing-duration>
    <dc:title>3do</dc:title>
  </office:meta>
</office:document-meta>
</file>