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cs"/><text:bookmark-start text:name="__RefHeading___csdovednosti_pro_21._stoleti_1"/><text:bookmark-start text:name="csdovednosti_pro_21._stoleti"/>4Cs: Dovednosti pro 21. století<text:bookmark-end text:name="__RefHeading___csdovednosti_pro_21._stoleti_1"/><text:bookmark-end text:name="csdovednosti_pro_21._stoleti"/></text:h>
      <text:p text:style-name="Text_20_body">Model <text:span text:style-name="Strong_20_Emphasis">4Cs</text:span> definuje dovednosti, které lidem umožňují efektivně pracovat a adaptovat se na rychle se měnící svět. Jsou to schopnosti, které (zatím) stroje nedokážou plně nahradit.</text:p>
      <text:h text:style-name="Heading_20_2" text:outline-level="2"><text:bookmark-start text:name="__RefHeading___critical_thinking_kriticke_mysleni_2"/><text:bookmark-start text:name="critical_thinking_kriticke_mysleni"/>1. Critical Thinking (Kritické myšlení)<text:bookmark-end text:name="__RefHeading___critical_thinking_kriticke_mysleni_2"/><text:bookmark-end text:name="critical_thinking_kriticke_mysleni"/></text:h>
      <text:p text:style-name="Text_20_body">Schopnost analyzovat informace, propojovat fakta a vyvozovat logické závěry. V době dezinformací a <text:a xlink:type="simple" xlink:href="https://serviceit.cz/doku.php?id=multimodalni_ai" text:style-name="Internet_20_link" text:visited-style-name="Visited_20_Internet_20_Link">generativní AI</text:a> jde o klíč k filtrování pravdy od halucinací.</text:p>
      <text:h text:style-name="Heading_20_2" text:outline-level="2"><text:bookmark-start text:name="__RefHeading___communication_komunikace_3"/><text:bookmark-start text:name="communication_komunikace"/>2. Communication (Komunikace)<text:bookmark-end text:name="__RefHeading___communication_komunikace_3"/><text:bookmark-end text:name="communication_komunikace"/></text:h>
      <text:p text:style-name="Text_20_body">Jasné a srozumitelné sdílení myšlenek, dat a vizí. Nezahrnuje jen mluvení, ale i aktivní naslouchání a schopnost přizpůsobit tón publiku (např. přes <text:a xlink:type="simple" xlink:href="https://serviceit.cz/doku.php?id=slack" text:style-name="Internet_20_link" text:visited-style-name="Visited_20_Internet_20_Link">Slack</text:a>).</text:p>
      <text:h text:style-name="Heading_20_2" text:outline-level="2"><text:bookmark-start text:name="__RefHeading___collaboration_spoluprace_4"/><text:bookmark-start text:name="collaboration_spoluprace"/>3. Collaboration (Spolupráce)<text:bookmark-end text:name="__RefHeading___collaboration_spoluprace_4"/><text:bookmark-end text:name="collaboration_spoluprace"/></text:h>
      <text:p text:style-name="Text_20_body">Schopnost pracovat v týmu na společném cíli, využívat různorodost názorů a řešit konflikty. V IT se to projevuje metodami jako <text:a xlink:type="simple" xlink:href="https://serviceit.cz/doku.php?id=agile" text:style-name="Internet_20_link" text:visited-style-name="Visited_20_Internet_20_Link">Agile</text:a> nebo <text:a xlink:type="simple" xlink:href="https://serviceit.cz/doku.php?id=scrum" text:style-name="Internet_20_link" text:visited-style-name="Visited_20_Internet_20_Link">Scrum</text:a>.</text:p>
      <text:h text:style-name="Heading_20_2" text:outline-level="2"><text:bookmark-start text:name="__RefHeading___creativity_kreativita_5"/><text:bookmark-start text:name="creativity_kreativita"/>4. Creativity (Kreativita)<text:bookmark-end text:name="__RefHeading___creativity_kreativita_5"/><text:bookmark-end text:name="creativity_kreativita"/></text:h>
      <text:p text:style-name="Text_20_body">Hledání nových cest, inovativní řešení problémů a schopnost vidět souvislosti tam, kde ostatní vidí jen chaos.</text:p>
      <text:p text:style-name="Text_20_body">—</text:p>
      <text:h text:style-name="Heading_20_1" text:outline-level="1"><text:bookmark-start text:name="__RefHeading___cs_of_cloud_native_security_6"/><text:bookmark-start text:name="cs_of_cloud_native_security"/>4Cs of Cloud Native Security<text:bookmark-end text:name="__RefHeading___cs_of_cloud_native_security_6"/><text:bookmark-end text:name="cs_of_cloud_native_security"/></text:h>
      <text:p text:style-name="Text_20_body">V technickém světě (např. v <text:a xlink:type="simple" xlink:href="https://serviceit.cz/doku.php?id=kubernetes" text:style-name="Internet_20_link" text:visited-style-name="Visited_20_Internet_20_Link">Kubernetes</text:a>) se termín <text:span text:style-name="Strong_20_Emphasis">4Cs</text:span> používá k popisu vrstveného modelu bezpečnosti. Každá vrstva chrání tu nad n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Na co se zaměř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</text:span> </text:p>
          </table:table-cell>
          <table:table-cell office:value-type="string" table:style-name="tablecell">
            <text:p text:style-name="tablealignleft"> Infrastruktura (AWS, Azure, vlastní HW). </text:p>
          </table:table-cell>
          <table:table-cell office:value-type="string" table:style-name="tablecell">
            <text:p text:style-name="tablealignleft"> Zabezpečení datacentra, firewal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uster</text:span> </text:p>
          </table:table-cell>
          <table:table-cell office:value-type="string" table:style-name="tablecell">
            <text:p text:style-name="tablealignleft"> Orchestrační vrstva (<text:a xlink:type="simple" xlink:href="https://serviceit.cz/doku.php?id=kubernetes" text:style-name="Internet_20_link" text:visited-style-name="Visited_20_Internet_20_Link">Kubernetes</text:a>). </text:p>
          </table:table-cell>
          <table:table-cell office:value-type="string" table:style-name="tablecell">
            <text:p text:style-name="tablealignleft"> RBAC, síťové politiky, zabezpečení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ainer</text:span> </text:p>
          </table:table-cell>
          <table:table-cell office:value-type="string" table:style-name="tablecell">
            <text:p text:style-name="tablealignleft"> Běhové prostředí (<text:a xlink:type="simple" xlink:href="https://serviceit.cz/doku.php?id=docker" text:style-name="Internet_20_link" text:visited-style-name="Visited_20_Internet_20_Link">Docker</text:a>). </text:p>
          </table:table-cell>
          <table:table-cell office:value-type="string" table:style-name="tablecell">
            <text:p text:style-name="tablealignleft"> Skenování zranitelností, minimalizace obraz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Samotná aplikace. </text:p>
          </table:table-cell>
          <table:table-cell office:value-type="string" table:style-name="tablecell">
            <text:p text:style-name="tablealignleft"> Statická analýza kódu, bezpečné knihovny (<text:a xlink:type="simple" xlink:href="https://serviceit.cz/doku.php?id=glibc" text:style-name="Internet_20_link" text:visited-style-name="Visited_20_Internet_20_Link">glibc</text:a>). </text:p>
          </table:table-cell>
        </table:table-row>
      </table:table>
      <text:h text:style-name="Heading_20_2" text:outline-level="2"><text:bookmark-start text:name="__RefHeading___proc_je_tento_model_dulezity_7"/><text:bookmark-start text:name="proc_je_tento_model_dulezity"/>Proč je tento model důležitý?<text:bookmark-end text:name="__RefHeading___proc_je_tento_model_dulezity_7"/><text:bookmark-end text:name="proc_je_tento_model_dulezity"/></text:h>
      <text:p text:style-name="Text_20_body">Pokud selže vrstva <text:span text:style-name="Strong_20_Emphasis">Cloud</text:span>, ani sebelepší zabezpečení <text:span text:style-name="Strong_20_Emphasis">Kódu</text:span> vaši aplikaci neochrání. Bezpečnost musí být implementována na všech čtyřech úrovních současně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V moderním <text:a xlink:type="simple" xlink:href="https://serviceit.cz/doku.php?id=devops" text:style-name="Internet_20_link" text:visited-style-name="Visited_20_Internet_20_Link">DevOps</text:a> se tyto dva světy protínají. K implementaci technických 4Cs (Security) potřebujete tým, který skvěle ovládá 4Cs dovednosti (Kritické myšlení a Spolupráci).</text:p>
          </table:table-cell>
        </table:table-row>
      </table:table>
      <text:p text:style-name="Text_20_body"><text:span text:style-name="Emphasis">Související: <text:a xlink:type="simple" xlink:href="https://serviceit.cz/doku.php?id=agile" text:style-name="Internet_20_link" text:visited-style-name="Visited_20_Internet_20_Link">Agile</text:a>, <text:a xlink:type="simple" xlink:href="https://serviceit.cz/doku.php?id=devops" text:style-name="Internet_20_link" text:visited-style-name="Visited_20_Internet_20_Link">DevOps</text:a>, <text:a xlink:type="simple" xlink:href="https://serviceit.cz/doku.php?id=kubernetes" text:style-name="Internet_20_link" text:visited-style-name="Visited_20_Internet_20_Link">Kubernetes</text:a>, <text:a xlink:type="simple" xlink:href="https://serviceit.cz/doku.php?id=kyberneticka_bezpecnost" text:style-name="Internet_20_link" text:visited-style-name="Visited_20_Internet_20_Link">Kybernetická bezpečno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56</meta:creation-date>
    <dc:creator>Generated</dc:creator>
    <dc:date>2026-06-15T10::16:56</dc:date>
    <dc:language>en-US</dc:language>
    <meta:editing-cycles>1</meta:editing-cycles>
    <meta:editing-duration>PT0S</meta:editing-duration>
    <dc:title>4cs</dc:title>
  </office:meta>
</office:document-meta>
</file>