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gl"/><text:bookmark-start text:name="__RefHeading___glpata_generace_programovacich_jazyku_1"/><text:bookmark-start text:name="glpata_generace_programovacich_jazyku"/>5GL: Pátá generace programovacích jazyků<text:bookmark-end text:name="__RefHeading___glpata_generace_programovacich_jazyku_1"/><text:bookmark-end text:name="glpata_generace_programovacich_jazyku"/></text:h>
      <text:p text:style-name="Text_20_body"><text:span text:style-name="Strong_20_Emphasis">5GL</text:span> (Fifth-Generation Language) jsou jazyky založené na řešení problémů pomocí <text:span text:style-name="Strong_20_Emphasis">omezení a logického odvozování</text:span>, nikoliv pomocí algoritmů napsaných programátorem. Zatímco <text:a xlink:type="simple" xlink:href="https://serviceit.cz/doku.php?id=it:lang:4gl" text:style-name="Internet_20_link" text:visited-style-name="Visited_20_Internet_20_Link">4GL</text:a> byly navrženy pro práci s daty, 5GL byly vytvořeny pro oblast <text:span text:style-name="Strong_20_Emphasis">umělé inteligence</text:span>, expertních systémů a přirozeného jazyka.</text:p>
      <text:p text:style-name="Text_20_body">Základní myšlenkou je, že počítač by měl být schopen vyřešit problém sám, pokud mu dodáme správná fakta a pravidla.</text:p>
      <text:h text:style-name="Heading_20_2" text:outline-level="2"><text:bookmark-start text:name="__RefHeading___klicove_vlastnosti_5gl_2"/><text:bookmark-start text:name="klicove_vlastnosti_5gl"/>1. Klíčové vlastnosti 5GL<text:bookmark-end text:name="__RefHeading___klicove_vlastnosti_5gl_2"/><text:bookmark-end text:name="klicove_vlastnosti_5gl"/></text:h>
      <text:list text:style-name="List_20_1" text:continue-numbering="false">
        <text:list-item>
          <text:p text:style-name="List_20_1_Content_First"> <text:span text:style-name="Strong_20_Emphasis">Deklarativní programování:</text:span> Programátor popisuje stav světa a pravidla, která v něm platí.</text:p>
        </text:list-item>
        <text:list-item>
          <text:p text:style-name="List_20_1_Content"> <text:span text:style-name="Strong_20_Emphasis">Inference (Odvozování):</text:span> Jazyk obsahuje „intelektuální motor“ (inference engine), který kombinuje fakta a pravidla k nalezení odpovědi.</text:p>
        </text:list-item>
        <text:list-item>
          <text:p text:style-name="List_20_1_Content"> <text:span text:style-name="Strong_20_Emphasis">Práce s vědomostmi:</text:span> Místo databází pracují 5GL se <text:span text:style-name="Strong_20_Emphasis">znalostními bázemi</text:span>.</text:p>
        </text:list-item>
        <text:list-item>
          <text:p text:style-name="List_20_1_Content_Last"> <text:span text:style-name="Strong_20_Emphasis">Přirozený jazyk:</text:span> Mnohé 5GL se snaží o to, aby komunikace s počítačem připomínala běžnou lidskou řeč.</text:p>
        </text:list-item>
      </text:list>
      <text:h text:style-name="Heading_20_2" text:outline-level="2"><text:bookmark-start text:name="__RefHeading___hlavni_zastupci_a_koncepty_3"/><text:bookmark-start text:name="hlavni_zastupci_a_koncepty"/>2. Hlavní zástupci a koncepty<text:bookmark-end text:name="__RefHeading___hlavni_zastupci_a_koncepty_3"/><text:bookmark-end text:name="hlavni_zastupci_a_koncepty"/></text:h>
      <text:h text:style-name="Heading_20_3" text:outline-level="3"><text:bookmark-start text:name="__RefHeading___a._prolog_programming_in_logic_4"/><text:bookmark-start text:name="a._prolog_programming_in_logic"/>A. Prolog (Programming in Logic)<text:bookmark-end text:name="__RefHeading___a._prolog_programming_in_logic_4"/><text:bookmark-end text:name="a._prolog_programming_in_logic"/></text:h>
      <text:p text:style-name="Text_20_body">Nejznámější zástupce 5GL. Program se skládá z faktů a pravidel.
* <text:span text:style-name="Strong_20_Emphasis">Fakt:</text:span> `rodic(karel, jan).` (Karel je rodičem Jana)
* <text:span text:style-name="Strong_20_Emphasis">Pravidlo:</text:span> `predek(X, Y) :- rodic(X, Y).` (X je předkem Y, pokud X je rodičem Y)
* <text:span text:style-name="Strong_20_Emphasis">Dotaz:</text:span> `?- predek(karel, jan).` → Systém odpoví `Yes`.</text:p>
      <text:h text:style-name="Heading_20_3" text:outline-level="3"><text:bookmark-start text:name="__RefHeading___b._lisp_list_processing_5"/><text:bookmark-start text:name="b._lisp_list_processing"/>B. LISP (List Processing)<text:bookmark-end text:name="__RefHeading___b._lisp_list_processing_5"/><text:bookmark-end text:name="b._lisp_list_processing"/></text:h>
      <text:p text:style-name="Text_20_body">I když je starší, jeho schopnost pracovat s kódem jako s daty a jeho využití v rané umělé inteligenci ho často řadí do diskuzí o 5GL konceptech.</text:p>
      <text:h text:style-name="Heading_20_3" text:outline-level="3"><text:bookmark-start text:name="__RefHeading___c._ops5_a_mercury_6"/><text:bookmark-start text:name="c._ops5_a_mercury"/>C. OPS5 a Mercury<text:bookmark-end text:name="__RefHeading___c._ops5_a_mercury_6"/><text:bookmark-end text:name="c._ops5_a_mercury"/></text:h>
      <text:p text:style-name="Text_20_body">Jazyky používané pro tvorbu expertních systémů (programy, které simulují rozhodování lidského experta v určitém oboru, např. v medicíně).</text:p>
      <text:h text:style-name="Heading_20_2" text:outline-level="2"><text:bookmark-start text:name="__RefHeading___historicky_kontextprojekt_pate_generace_7"/><text:bookmark-start text:name="historicky_kontextprojekt_pate_generace"/>3. Historický kontext: Projekt páté generace<text:bookmark-end text:name="__RefHeading___historicky_kontextprojekt_pate_generace_7"/><text:bookmark-end text:name="historicky_kontextprojekt_pate_generace"/></text:h>
      <text:p text:style-name="Text_20_body">V 80. letech 20. století zahájilo Japonsko masivní státní projekt „Fifth Generation Computer Systems“ (FGCS). Cílem bylo vytvořit počítače, které by se podobaly superpočítačům a komunikovaly by v přirozeném jazyce pomocí logického programování. Projekt však narazil na tehdejší limity výkonu hardwaru a na fakt, že logické programování se ukázalo jako příliš rigidní pro reálný svět.</text:p>
      <text:h text:style-name="Heading_20_2" text:outline-level="2"><text:bookmark-start text:name="__RefHeading___srovnani_generaci_shrnuti_8"/><text:bookmark-start text:name="srovnani_generaci_shrnuti"/>4. Srovnání generací (Shrnutí)<text:bookmark-end text:name="__RefHeading___srovnani_generaci_shrnuti_8"/><text:bookmark-end text:name="srovnani_generaci_shrnut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enerace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řístup k programová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GL / 2GL</text:span> </text:p>
          </table:table-cell>
          <table:table-cell office:value-type="string" table:style-name="tablecell">
            <text:p text:style-name="tablealignleft"> Nízká úroveň </text:p>
          </table:table-cell>
          <table:table-cell office:value-type="string" table:style-name="tablecell">
            <text:p text:style-name="tablealignleft"> Přímé řízení hardwaru (binární kód, asembler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GL</text:span> </text:p>
          </table:table-cell>
          <table:table-cell office:value-type="string" table:style-name="tablecell">
            <text:p text:style-name="tablealignleft"> Vyšší úroveň </text:p>
          </table:table-cell>
          <table:table-cell office:value-type="string" table:style-name="tablecell">
            <text:p text:style-name="tablealignleft"> Definice algoritmu krok za krokem (Jak to uděla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GL</text:span> </text:p>
          </table:table-cell>
          <table:table-cell office:value-type="string" table:style-name="tablecell">
            <text:p text:style-name="tablealignleft"> Velmi vysoká úroveň </text:p>
          </table:table-cell>
          <table:table-cell office:value-type="string" table:style-name="tablecell">
            <text:p text:style-name="tablealignleft"> Definice datového dotazu (Co chci získa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GL</text:span> </text:p>
          </table:table-cell>
          <table:table-cell office:value-type="string" table:style-name="tablecell">
            <text:p text:style-name="tablealignleft"> Inteligentní úroveň </text:p>
          </table:table-cell>
          <table:table-cell office:value-type="string" table:style-name="tablecell">
            <text:p text:style-name="tablealignleft"> Definice pravidel a logiky (Jaká jsou fakta). </text:p>
          </table:table-cell>
        </table:table-row>
      </table:table>
      <text:h text:style-name="Heading_20_2" text:outline-level="2"><text:bookmark-start text:name="__RefHeading___soucasnost_a_budoucnost_5gl_9"/><text:bookmark-start text:name="soucasnost_a_budoucnost_5gl"/>5. Současnost a budoucnost 5GL<text:bookmark-end text:name="__RefHeading___soucasnost_a_budoucnost_5gl_9"/><text:bookmark-end text:name="soucasnost_a_budoucnost_5gl"/></text:h>
      <text:p text:style-name="Text_20_body">Dnešní vlna umělé inteligence (<text:a xlink:type="simple" xlink:href="https://serviceit.cz/doku.php?id=it:ml:deep_learning" text:style-name="Internet_20_link" text:visited-style-name="Visited_20_Internet_20_Link">Deep Learning</text:a>) se od klasického 5GL (logiky) odklonila směrem ke statistice a neuronovým sítím. Nicméně principy 5GL stále žijí v:</text:p>
      <text:list text:style-name="List_20_1" text:continue-numbering="false">
        <text:list-item>
          <text:p text:style-name="List_20_1_Content_First"> <text:span text:style-name="Strong_20_Emphasis">Sémantickém webu:</text:span> Organizace informací tak, aby jim stroje rozuměly.</text:p>
        </text:list-item>
        <text:list-item>
          <text:p text:style-name="List_20_1_Content"> <text:span text:style-name="Strong_20_Emphasis">Constraint Programming:</text:span> Řešení složitých logistických úloh (např. jízdní řády).</text:p>
        </text:list-item>
        <text:list-item>
          <text:p text:style-name="List_20_1_Content_Last"> <text:span text:style-name="Strong_20_Emphasis">Moderních expertních systémech:</text:span> Diagnostika a právní analýzy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lang:4gl" text:style-name="Internet_20_link" text:visited-style-name="Visited_20_Internet_20_Link">Čtvrtá generace: SQL a data</text:a></text:p>
        </text:list-item>
        <text:list-item>
          <text:p text:style-name="List_20_1_Content"> <text:a xlink:type="simple" xlink:href="https://serviceit.cz/doku.php?id=it:ml:deep_learning" text:style-name="Internet_20_link" text:visited-style-name="Visited_20_Internet_20_Link">Deep Learning a neuronové sítě</text:a></text:p>
        </text:list-item>
        <text:list-item>
          <text:p text:style-name="List_20_1_Content_Last"> <text:a xlink:type="simple" xlink:href="https://serviceit.cz/doku.php?id=it:ai:expert_systems" text:style-name="Internet_20_link" text:visited-style-name="Visited_20_Internet_20_Link">Expertní systémy a báze znalostí</text:a></text:p>
        </text:list-item>
      </text:list>
      <text:p text:style-name="Text_20_body"><text:span text:style-name="Emphasis">Tagy: <text:a xlink:type="simple" xlink:href="tag&amp;#62;programming_languages 5GL prolog ai logic_programming history" text:style-name="Internet_20_link" text:visited-style-name="Visited_20_Internet_20_Link">tag&gt;programming_languages 5GL prolog ai logic_programming history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9:54</meta:creation-date>
    <dc:creator>Generated</dc:creator>
    <dc:date>2026-03-23T20::59:54</dc:date>
    <dc:language>en-US</dc:language>
    <meta:editing-cycles>1</meta:editing-cycles>
    <meta:editing-duration>PT0S</meta:editing-duration>
    <dc:title>5gl</dc:title>
  </office:meta>
</office:document-meta>
</file>