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_record"/><text:bookmark-start text:name="__RefHeading___a_zaznam_address_record_1"/><text:bookmark-start text:name="a_zaznam_address_record"/>A záznam (Address Record)<text:bookmark-end text:name="__RefHeading___a_zaznam_address_record_1"/><text:bookmark-end text:name="a_zaznam_address_record"/></text:h>
      <text:p text:style-name="Text_20_body"><text:span text:style-name="Strong_20_Emphasis">A záznam</text:span> je základním kamenem internetu. Zatímco lidé si snadno pamatují jména jako <text:span text:style-name="Source_20_Text">seznam.cz</text:span>, počítače a směrovače spolu komunikují pomocí číselných <text:a xlink:type="simple" xlink:href="https://serviceit.cz/doku.php?id=ip_adresa" text:style-name="Internet_20_link" text:visited-style-name="Visited_20_Internet_20_Link">IP adres</text:a>. A záznam funguje jako „telefonní seznam“, který prohlížeči řekne: „Pokud chceš jít na tento web, najdeš ho na této IP adrese.“</text:p>
      <text:p text:style-name="Horizontal_20_Line"/>
      <text:h text:style-name="Heading_20_1" text:outline-level="1"><text:bookmark-start text:name="__RefHeading___jak_a_zaznam_funguje_2"/><text:bookmark-start text:name="jak_a_zaznam_funguje"/>Jak A záznam funguje?<text:bookmark-end text:name="__RefHeading___jak_a_zaznam_funguje_2"/><text:bookmark-end text:name="jak_a_zaznam_funguje"/></text:h>
      <text:p text:style-name="Text_20_body">Když do prohlížeče zadáte adresu, proběhne následující proces:</text:p>
      <text:p text:style-name="Preformatted_20_Text">1. **Dotaz:** Prohlížeč se zeptá DNS serveru: "Jakou IP adresu má ''mojefirma.cz''?"<text:line-break/>2. **Odpověď:** DNS server vyhledá **A záznam** a odpoví: "Je to ''185.25.120.44''."<text:line-break/>3. **Spojení:** Prohlížeč se připojí přímo k této IP adrese a stáhne obsah webu.</text:p>
      <text:p text:style-name="Horizontal_20_Line"/>
      <text:h text:style-name="Heading_20_1" text:outline-level="1"><text:bookmark-start text:name="__RefHeading___struktura_a_zaznamu_3"/><text:bookmark-start text:name="struktura_a_zaznamu"/>Struktura A záznamu<text:bookmark-end text:name="__RefHeading___struktura_a_zaznamu_3"/><text:bookmark-end text:name="struktura_a_zaznamu"/></text:h>
      <text:p text:style-name="Text_20_body">Typický A záznam v DNS zóně vypadá takto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ostitel (Host)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Hodnota (IP adresa) </text:p>
          </table:table-cell>
          <table:table-cell office:value-type="string" table:style-name="tableheader">
            <text:p text:style-name="Table_20_Heading"> TTL </text:p>
          </table:table-cell>
        </table:table-row>
        <table:table-row>
          <table:table-cell office:value-type="string" table:style-name="tablecell">
            <text:p text:style-name="tablealignleft"> @ (hlavní doména)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1.2.3.4 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 blog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1.2.3.5 </text:p>
          </table:table-cell>
          <table:table-cell office:value-type="string" table:style-name="tablecell">
            <text:p text:style-name="tablealignleft"> 3600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Hostitel:</text:span> Určuje, pro jakou část domény záznam platí. Zavináč (<text:span text:style-name="Source_20_Text">@</text:span>) značí hlavní doménu (apex), zatímco slovo (např. <text:span text:style-name="Source_20_Text">blog</text:span>) vytváří subdoménu.</text:p>
        </text:list-item>
        <text:list-item>
          <text:p text:style-name="List_20_1_Content"> <text:span text:style-name="Strong_20_Emphasis">Hodnota:</text:span> Musí být vždy validní <text:span text:style-name="Strong_20_Emphasis">IPv4 adresa</text:span>.</text:p>
        </text:list-item>
        <text:list-item>
          <text:p text:style-name="List_20_1_Content_Last"> <text:span text:style-name="Strong_20_Emphasis"><text:a xlink:type="simple" xlink:href="https://serviceit.cz/doku.php?id=ttl" text:style-name="Internet_20_link" text:visited-style-name="Visited_20_Internet_20_Link">TTL</text:a> (Time to Live):</text:span> Čas v sekundách, po který si mohou ostatní servery tuto informaci pamatovat v mezipaměti, než se znovu zeptají na aktuální stav.</text:p>
        </text:list-item>
      </text:list>
      <text:p text:style-name="Horizontal_20_Line"/>
      <text:h text:style-name="Heading_20_1" text:outline-level="1"><text:bookmark-start text:name="__RefHeading___rozdily_a_srovnani_4"/><text:bookmark-start text:name="rozdily_a_srovnani"/>Rozdíly a srovnání<text:bookmark-end text:name="__RefHeading___rozdily_a_srovnani_4"/><text:bookmark-end text:name="rozdily_a_srovnani"/></text:h>
      <text:h text:style-name="Heading_20_2" text:outline-level="2"><text:bookmark-start text:name="__RefHeading___a_vs._aaaa_5"/><text:bookmark-start text:name="a_vs._aaaa"/>A vs. AAAA<text:bookmark-end text:name="__RefHeading___a_vs._aaaa_5"/><text:bookmark-end text:name="a_vs._aaaa"/></text:h>
      <text:p text:style-name="Text_20_body">* <text:span text:style-name="Strong_20_Emphasis">A záznam</text:span> mapuje doménu na <text:span text:style-name="Strong_20_Emphasis">IPv4</text:span> adresu (např. <text:span text:style-name="Source_20_Text">192.168.1.1</text:span>).
* <text:span text:style-name="Strong_20_Emphasis">AAAA záznam</text:span> mapuje doménu na novější <text:span text:style-name="Strong_20_Emphasis">IPv6</text:span> adresu (např. <text:span text:style-name="Source_20_Text">2001:0db8:85a3:0000:0000:8a2e:0370:7334</text:span>).</text:p>
      <text:p text:style-name="Text_20_body">[Image comparing IPv4 and IPv6 address formats in DNS A and AAAA records]</text:p>
      <text:h text:style-name="Heading_20_2" text:outline-level="2"><text:bookmark-start text:name="__RefHeading___a_vs._cname_6"/><text:bookmark-start text:name="a_vs._cname"/>A vs. CNAME<text:bookmark-end text:name="__RefHeading___a_vs._cname_6"/><text:bookmark-end text:name="a_vs._cname"/></text:h>
      <text:p text:style-name="Text_20_body">* <text:span text:style-name="Strong_20_Emphasis">A záznam</text:span> ukazuje přímo na <text:span text:style-name="Strong_20_Emphasis">IP adresu</text:span>. Je rychlejší, protože stačí jeden dotaz.
* <text:span text:style-name="Strong_20_Emphasis"><text:a xlink:type="simple" xlink:href="https://serviceit.cz/doku.php?id=cname_record" text:style-name="Internet_20_link" text:visited-style-name="Visited_20_Internet_20_Link">CNAME</text:a></text:span> ukazuje na <text:span text:style-name="Strong_20_Emphasis">jinou doménu</text:span>. Je flexibilnější, ale vyžaduje více DNS dotazů k nalezení konečné IP adresy.</text:p>
      <text:p text:style-name="Horizontal_20_Line"/>
      <text:h text:style-name="Heading_20_1" text:outline-level="1"><text:bookmark-start text:name="__RefHeading___prakticka_doporuceni_7"/><text:bookmark-start text:name="prakticka_doporuceni"/>Praktická doporučení<text:bookmark-end text:name="__RefHeading___prakticka_doporuceni_7"/><text:bookmark-end text:name="prakticka_doporuceni"/></text:h>
      <text:list text:style-name="List_20_1" text:continue-numbering="false">
        <text:list-item>
          <text:p text:style-name="List_20_1_Content_First"> <text:span text:style-name="Strong_20_Emphasis">Hlavní doména:</text:span> Pro kořenovou doménu (např. <text:span text:style-name="Source_20_Text">domena.cz</text:span>) se doporučuje používat vždy <text:span text:style-name="Strong_20_Emphasis">A záznam</text:span>, nikoliv CNAME, kvůli kompatibilitě s e-mailovými protokoly.</text:p>
        </text:list-item>
        <text:list-item>
          <text:p text:style-name="List_20_1_Content"> <text:span text:style-name="Strong_20_Emphasis">Změna serveru:</text:span> Pokud měníte webhosting, musíte u svého registrátora domény aktualizovat právě A záznam na novou IP adresu. Projevení změny po celém světě může trvat několik hodin (v závislosti na nastaveném TTL).</text:p>
        </text:list-item>
        <text:list-item>
          <text:p text:style-name="List_20_1_Content_Last"> <text:span text:style-name="Strong_20_Emphasis">Redundance:</text:span> Pro jednu doménu můžete mít více A záznamů s různými IP adresami. DNS pak může dotazy rozdělovat mezi více serverů (tzv. Round Robin Load Balancing).</text:p>
        </text:list-item>
      </text:list>
      <text:p text:style-name="Horizontal_20_Line"/>
      <text:p text:style-name="Text_20_body"><text:span text:style-name="Emphasis">Související pojmy: DNS, CNAME Record, IPv4, IPv6, IP adresa, TTL, Subdomén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00</meta:creation-date>
    <dc:creator>Generated</dc:creator>
    <dc:date>2026-06-10T04::48:00</dc:date>
    <dc:language>en-US</dc:language>
    <meta:editing-cycles>1</meta:editing-cycles>
    <meta:editing-duration>PT0S</meta:editing-duration>
    <dc:title>a_record</dc:title>
  </office:meta>
</office:document-meta>
</file>