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ac"/><text:bookmark-start text:name="__RefHeading___aac_augmentativni_a_alternativni_komunikace_1"/><text:bookmark-start text:name="aac_augmentativni_a_alternativni_komunikace"/>AAC – Augmentativní a alternativní komunikace<text:bookmark-end text:name="__RefHeading___aac_augmentativni_a_alternativni_komunikace_1"/><text:bookmark-end text:name="aac_augmentativni_a_alternativni_komunikace"/></text:h>
      <text:p text:style-name="Text_20_body"><text:span text:style-name="Strong_20_Emphasis">AAC</text:span> (Augmentative and Alternative Communication) je oblast klinické praxe a technologií, která se snaží kompenzovat dočasné nebo trvalé potíže u osob s vážnými poruchami řeči a jazyka. </text:p>
      <text:list text:style-name="List_20_1" text:continue-numbering="false">
        <text:list-item>
          <text:p text:style-name="List_20_1_Content_First"> <text:span text:style-name="Strong_20_Emphasis">Augmentativní:</text:span> Metody doplňující stávající řeč, která je nesrozumitelná nebo nedostatečná.</text:p>
        </text:list-item>
        <text:list-item>
          <text:p text:style-name="List_20_1_Content_Last"> <text:span text:style-name="Strong_20_Emphasis">Alternativní:</text:span> Metody nahrazující řeč úplně (např. u osob, které nemluví vůbec).</text:p>
        </text:list-item>
      </text:list>
      <text:h text:style-name="Heading_20_2" text:outline-level="2"><text:bookmark-start text:name="__RefHeading___formy_aac_systemu_2"/><text:bookmark-start text:name="formy_aac_systemu"/>1. Formy AAC systému<text:bookmark-end text:name="__RefHeading___formy_aac_systemu_2"/><text:bookmark-end text:name="formy_aac_systemu"/></text:h>
      <text:p text:style-name="Text_20_body">AAC systémy dělíme na dvě základní kategorie podle potřeby dalších pomůcek:</text:p>
      <text:h text:style-name="Heading_20_3" text:outline-level="3"><text:bookmark-start text:name="__RefHeading___a._nepomuckove_systemy_unaided_3"/><text:bookmark-start text:name="a._nepomuckove_systemy_unaided"/>A. Nepomůckové systémy (Unaided)<text:bookmark-end text:name="__RefHeading___a._nepomuckove_systemy_unaided_3"/><text:bookmark-end text:name="a._nepomuckove_systemy_unaided"/></text:h>
      <text:p text:style-name="Text_20_body">Nevyžadují žádné externí nástroje, pouze tělo uživatele.</text:p>
      <text:list text:style-name="List_20_1" text:continue-numbering="false">
        <text:list-item>
          <text:p text:style-name="List_20_1_Content_First"> <text:span text:style-name="Strong_20_Emphasis">Znaková řeč</text:span> a posunky.</text:p>
        </text:list-item>
        <text:list-item>
          <text:p text:style-name="List_20_1_Content"> Mimika a řeč těla.</text:p>
        </text:list-item>
        <text:list-item>
          <text:p text:style-name="List_20_1_Content_Last"> Ukazování prstem.</text:p>
        </text:list-item>
      </text:list>
      <text:h text:style-name="Heading_20_3" text:outline-level="3"><text:bookmark-start text:name="__RefHeading___b._pomuckove_systemy_aided_4"/><text:bookmark-start text:name="b._pomuckove_systemy_aided"/>B. Pomůckové systémy (Aided)<text:bookmark-end text:name="__RefHeading___b._pomuckove_systemy_aided_4"/><text:bookmark-end text:name="b._pomuckove_systemy_aided"/></text:h>
      <text:p text:style-name="Text_20_body">Vyžadují využití nějakého nástroje, od papíru po software.</text:p>
      <text:list text:style-name="List_20_1" text:continue-numbering="false">
        <text:list-item>
          <text:p text:style-name="List_20_1_Content_First"> <text:span text:style-name="Strong_20_Emphasis">Low-tech:</text:span> Komunikační tabulky s obrázky, symboly (např. systém P華CS), tištěné knihy.</text:p>
        </text:list-item>
        <text:list-item>
          <text:p text:style-name="List_20_1_Content_Last"> <text:span text:style-name="Strong_20_Emphasis">High-tech:</text:span> Specializované tablety, počítače s hlasovým výstupem (SGD – Speech Generating Devices) a specializovaný software.</text:p>
        </text:list-item>
      </text:list>
      <text:p text:style-name="Text_20_body">—</text:p>
      <text:h text:style-name="Heading_20_2" text:outline-level="2"><text:bookmark-start text:name="__RefHeading___high-tech_aac_a_digitalni_technologie_5"/><text:bookmark-start text:name="high-tech_aac_a_digitalni_technologie"/>2. High-tech AAC a digitální technologie<text:bookmark-end text:name="__RefHeading___high-tech_aac_a_digitalni_technologie_5"/><text:bookmark-end text:name="high-tech_aac_a_digitalni_technologie"/></text:h>
      <text:p text:style-name="Text_20_body">Moderní IT zásadně změnilo možnosti lidí s postižením díky pokročilým rozhraním:</text:p>
      <text:list text:style-name="List_20_1" text:continue-numbering="false">
        <text:list-item>
          <text:p text:style-name="List_20_1_Content_First"> <text:span text:style-name="Strong_20_Emphasis">Hlasový výstup (Text-to-Speech):</text:span> Software převádí vybrané symboly nebo napsaný text do přirozeně znějící lidské řeči.</text:p>
        </text:list-item>
        <text:list-item>
          <text:p text:style-name="List_20_1_Content"> <text:span text:style-name="Strong_20_Emphasis">Eye Tracking (Sledování očí):</text:span> Uživatelé s těžkým motorickým postižením (např. ALS) ovládají počítač a komunikují pouze pohybem očí.</text:p>
        </text:list-item>
        <text:list-item>
          <text:p text:style-name="List_20_1_Content"> <text:span text:style-name="Strong_20_Emphasis">Switch Access:</text:span> Ovládání rozhraní pomocí jednoho nebo dvou tlačítek (spínačů), často umístěných u hlavy nebo ruky.</text:p>
        </text:list-item>
        <text:list-item>
          <text:p text:style-name="List_20_1_Content_Last"> <text:span text:style-name="Strong_20_Emphasis">Predikce a AI:</text:span> Umělá inteligence pomáhá předvídat, co chce uživatel říct, čímž dramaticky zrychluje komunikaci (např. predikce celých vět na základě kontextu).</text:p>
        </text:list-item>
      </text:list>
      <text:p text:style-name="Text_20_body">—</text:p>
      <text:h text:style-name="Heading_20_2" text:outline-level="2"><text:bookmark-start text:name="__RefHeading___uzivatelske_rozhrani_ui_v_aac_aplikacich_6"/><text:bookmark-start text:name="uzivatelske_rozhrani_ui_v_aac_aplikacich"/>3. Uživatelské rozhraní (UI) v AAC aplikacích<text:bookmark-end text:name="__RefHeading___uzivatelske_rozhrani_ui_v_aac_aplikacich_6"/><text:bookmark-end text:name="uzivatelske_rozhrani_ui_v_aac_aplikacich"/></text:h>
      <text:p text:style-name="Text_20_body">Navrhování pro AAC vyžaduje specifický přístup k <text:a xlink:type="simple" xlink:href="https://serviceit.cz/doku.php?id=it:dev:a11y" text:style-name="Internet_20_link" text:visited-style-name="Visited_20_Internet_20_Link">přístupnosti (A11Y)</text:a>:</text:p>
      <text:list text:style-name="List_20_1" text:continue-numbering="false">
        <text:list-item>
          <text:p text:style-name="List_20_1_Content_First"> <text:span text:style-name="Strong_20_Emphasis">Mřížky symbolů (Grid layouts):</text:span> Uživatelé si vybírají ze sady piktogramů (např. SymbolStix, PCS).</text:p>
        </text:list-item>
        <text:list-item>
          <text:p text:style-name="List_20_1_Content"> <text:span text:style-name="Strong_20_Emphasis">Vizuální zpětná vazba:</text:span> Každý výběr musí být jasně potvrzen (zvýraznění, zvuk).</text:p>
        </text:list-item>
        <text:list-item>
          <text:p text:style-name="List_20_1_Content_Last"> <text:span text:style-name="Strong_20_Emphasis">Přizpůsobitelnost:</text:span> Každý uživatel má jiné potřeby – software musí umožňovat změnu velikosti prvků, kontrastu a citlivosti ovládání.</text:p>
        </text:list-item>
      </text:list>
      <text:p text:style-name="Text_20_body">—</text:p>
      <text:h text:style-name="Heading_20_2" text:outline-level="2"><text:bookmark-start text:name="__RefHeading___prinosy_a_cile_7"/><text:bookmark-start text:name="prinosy_a_cile"/>4. Přínosy a cíle<text:bookmark-end text:name="__RefHeading___prinosy_a_cile_7"/><text:bookmark-end text:name="prinosy_a_cile"/></text:h>
      <text:list text:style-name="List_20_1" text:continue-numbering="false">
        <text:list-item>
          <text:p text:style-name="List_20_1_Content_First"> <text:span text:style-name="Strong_20_Emphasis">Sociální inkluze:</text:span> Možnost zapojit se do rozhovoru s rodinou, přáteli i veřejností.</text:p>
        </text:list-item>
        <text:list-item>
          <text:p text:style-name="List_20_1_Content"> <text:span text:style-name="Strong_20_Emphasis">Vzdělávání:</text:span> Přístup k výuce a získávání informací.</text:p>
        </text:list-item>
        <text:list-item>
          <text:p text:style-name="List_20_1_Content_Last"> <text:span text:style-name="Strong_20_Emphasis">Autonomie:</text:span> Snížení závislosti na asistentovi při vyjadřování základních potřeb a pocitů.</text:p>
        </text:list-item>
      </text:list>
      <text:p text:style-name="Text_20_body">—</text:p>
      <text:h text:style-name="Heading_20_2" text:outline-level="2"><text:bookmark-start text:name="__RefHeading___souvislost_s_it_pojmy_8"/><text:bookmark-start text:name="souvislost_s_it_pojmy"/>5. Souvislost s IT pojmy<text:bookmark-end text:name="__RefHeading___souvislost_s_it_pojmy_8"/><text:bookmark-end text:name="souvislost_s_it_pojmy"/></text:h>
      <text:p text:style-name="Text_20_body">AAC systémy jsou v podstatě specifickým případem <text:span text:style-name="Strong_20_Emphasis">HCI</text:span> (Human-Computer Interaction). Vývojáři v této oblasti řeší:</text:p>
      <text:list text:style-name="List_20_1" text:continue-numbering="false">
        <text:list-item>
          <text:p text:style-name="List_20_1_Content_First"> Optimalizaci latence mezi vstupem a výstupem.</text:p>
        </text:list-item>
        <text:list-item>
          <text:p text:style-name="List_20_1_Content"> Integraci s cloudovými službami pro synchronizaci slovníků.</text:p>
        </text:list-item>
        <text:list-item>
          <text:p text:style-name="List_20_1_Content_Last"> Personalizaci syntetických hlasů (aby např. dítě nemluvilo hlasem dospělého muže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"> <text:a xlink:type="simple" xlink:href="https://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_Last"> <text:a xlink:type="simple" xlink:href="https://serviceit.cz/doku.php?id=it:ai:nlp" text:style-name="Internet_20_link" text:visited-style-name="Visited_20_Internet_20_Link">NLP – Zpracování přirozeného jazyka</text:a></text:p>
        </text:list-item>
      </text:list>
      <text:p text:style-name="Text_20_body"><text:span text:style-name="Emphasis">Tagy: <text:a xlink:type="simple" xlink:href="tag&amp;#62;a11y aac assistive-tech accessibility healthcare ui ux" text:style-name="Internet_20_link" text:visited-style-name="Visited_20_Internet_20_Link">tag&gt;a11y aac assistive-tech accessibility healthcare ui 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8</meta:creation-date>
    <dc:creator>Generated</dc:creator>
    <dc:date>2026-03-23T20::59:58</dc:date>
    <dc:language>en-US</dc:language>
    <meta:editing-cycles>1</meta:editing-cycles>
    <meta:editing-duration>PT0S</meta:editing-duration>
    <dc:title>aac</dc:title>
  </office:meta>
</office:document-meta>
</file>