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m"/><text:bookmark-start text:name="__RefHeading___account_based_marketing_abm_1"/><text:bookmark-start text:name="account_based_marketing_abm"/>Account Based Marketing (ABM)<text:bookmark-end text:name="__RefHeading___account_based_marketing_abm_1"/><text:bookmark-end text:name="account_based_marketing_abm"/></text:h>
      <text:p text:style-name="Text_20_body"><text:span text:style-name="Strong_20_Emphasis">Account Based Marketing (ABM)</text:span> je strategie B2B marketingu, která se zaměřuje na konkrétní vybrané firmy (účty) místo širokého oslovování velkých skupin potenciálních zákazníků. Marketingové a obchodní týmy spolupracují na personalizovaných kampaních, které jsou přizpůsobeny potřebám a problémům jednotlivých klíčových účtů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Zaměření na <text:span text:style-name="Strong_20_Emphasis">konkrétní vysoce hodnotné účty</text:span>, nikoli na masové publikum.</text:p>
        </text:list-item>
        <text:list-item>
          <text:p text:style-name="List_20_1_Content"> Úzká spolupráce <text:span text:style-name="Strong_20_Emphasis">marketingu a obchodu</text:span>.</text:p>
        </text:list-item>
        <text:list-item>
          <text:p text:style-name="List_20_1_Content"> <text:span text:style-name="Strong_20_Emphasis">Personalizace</text:span> obsahu, sdělení a kampaní pro každý účet.</text:p>
        </text:list-item>
        <text:list-item>
          <text:p text:style-name="List_20_1_Content"> Důraz na <text:span text:style-name="Strong_20_Emphasis">dlouhodobé vztahy</text:span> a vyšší návratnost investic.</text:p>
        </text:list-item>
        <text:list-item>
          <text:p text:style-name="List_20_1_Content_Last"> Vhodné zejména pro <text:span text:style-name="Strong_20_Emphasis">B2B trhy</text:span> s delšími a komplexnějšími nákupními cykly.</text:p>
        </text:list-item>
      </text:list>
      <text:h text:style-name="Heading_20_2" text:outline-level="2"><text:bookmark-start text:name="__RefHeading___typy_abm_3"/><text:bookmark-start text:name="typy_abm"/>Typy ABM<text:bookmark-end text:name="__RefHeading___typy_abm_3"/><text:bookmark-end text:name="typy_abm"/></text:h>
      <text:list text:style-name="List_20_1" text:continue-numbering="false">
        <text:list-item>
          <text:p text:style-name="List_20_1_Content_First"> <text:span text:style-name="Strong_20_Emphasis">One-to-One ABM</text:span> – vysoce personalizovaný přístup pro jednotlivé strategické účty.</text:p>
        </text:list-item>
        <text:list-item>
          <text:p text:style-name="List_20_1_Content"> <text:span text:style-name="Strong_20_Emphasis">One-to-Few ABM</text:span> – cílení na menší skupiny podobných účtů.</text:p>
        </text:list-item>
        <text:list-item>
          <text:p text:style-name="List_20_1_Content_Last"> <text:span text:style-name="Strong_20_Emphasis">One-to-Many ABM</text:span> – škálované ABM využívající automatizaci a segmentaci.</text:p>
        </text:list-item>
      </text:list>
      <text:h text:style-name="Heading_20_2" text:outline-level="2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Vyšší <text:span text:style-name="Strong_20_Emphasis">ROI</text:span> než u tradičních marketingových aktivit.</text:p>
        </text:list-item>
        <text:list-item>
          <text:p text:style-name="List_20_1_Content"> Lepší <text:span text:style-name="Strong_20_Emphasis">zarovnání marketingu a obchodu</text:span>.</text:p>
        </text:list-item>
        <text:list-item>
          <text:p text:style-name="List_20_1_Content"> Vyšší <text:span text:style-name="Strong_20_Emphasis">engagement</text:span> díky personalizaci.</text:p>
        </text:list-item>
        <text:list-item>
          <text:p text:style-name="List_20_1_Content_Last"> Efektivnější využití zdrojů díky zaměření na nejdůležitější účty.</text:p>
        </text:list-item>
      </text:list>
      <text:h text:style-name="Heading_20_2" text:outline-level="2"><text:bookmark-start text:name="__RefHeading___priklady_pouziti_5"/><text:bookmark-start text:name="priklady_pouziti"/>Příklady použití<text:bookmark-end text:name="__RefHeading___priklady_pouziti_5"/><text:bookmark-end text:name="priklady_pouziti"/></text:h>
      <text:list text:style-name="List_20_1" text:continue-numbering="false">
        <text:list-item>
          <text:p text:style-name="List_20_1_Content_First"> Personalizované kampaně pro konkrétní firmy v cílovém segmentu.</text:p>
        </text:list-item>
        <text:list-item>
          <text:p text:style-name="List_20_1_Content"> Tvorba obsahu přizpůsobeného specifickým problémům daného účtu.</text:p>
        </text:list-item>
        <text:list-item>
          <text:p text:style-name="List_20_1_Content_Last"> Společné plánování obchodních a marketingových aktivit.</text:p>
        </text:list-item>
      </text:list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B2B marketing</text:p>
        </text:list-item>
        <text:list-item>
          <text:p text:style-name="List_20_1_Content"> Targeted marketing</text:p>
        </text:list-item>
        <text:list-item>
          <text:p text:style-name="List_20_1_Content"> Customer lifecycle management</text:p>
        </text:list-item>
        <text:list-item>
          <text:p text:style-name="List_20_1_Content_Last"> Sales enabl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31:25</meta:creation-date>
    <dc:creator>Generated</dc:creator>
    <dc:date>2026-06-09T09::31:25</dc:date>
    <dc:language>en-US</dc:language>
    <meta:editing-cycles>1</meta:editing-cycles>
    <meta:editing-duration>PT0S</meta:editing-duration>
    <dc:title>abm</dc:title>
  </office:meta>
</office:document-meta>
</file>