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ess_control"/><text:bookmark-start text:name="__RefHeading___access_control_1"/><text:bookmark-start text:name="access_control"/>Access Control<text:bookmark-end text:name="__RefHeading___access_control_1"/><text:bookmark-end text:name="access_control"/></text:h>
      <text:p text:style-name="Text_20_body">Access Control (v češtině řízení přístupu nebo kontrola přístupu) je základní bezpečnostní mechanismus v informačních technologiích, který určuje, kdo nebo co má právo přistupovat k určitým zdrojům systému, jako jsou soubory, složky, databáze, aplikace, síťová zařízení či fyzické prostory.</text:p>
      <text:p text:style-name="Text_20_body">Cílem Access Control je:</text:p>
      <text:p text:style-name="Preformatted_20_Text"><text:s text:c="2"/>zajistit důvěrnost, integritu a dostupnost dat a služeb,<text:line-break/><text:s text:c="2"/>minimalizovat riziko neoprávněného přístupu,<text:line-break/><text:s text:c="2"/>implementovat princip minimálních oprávnění (principle of least privilege).</text:p>
      <text:h text:style-name="Heading_20_2" text:outline-level="2"><text:bookmark-start text:name="__RefHeading___teoreticky_popis_2"/><text:bookmark-start text:name="teoreticky_popis"/>Teoretický popis<text:bookmark-end text:name="__RefHeading___teoreticky_popis_2"/><text:bookmark-end text:name="teoreticky_popis"/></text:h>
      <text:p text:style-name="Text_20_body">Z hlediska teorie se Access Control řeší v rámci bezpečnostních modelů a politik řízení přístupu. Nejčastější modely zahrnují:</text:p>
      <text:p text:style-name="Preformatted_20_Text"><text:s text:c="2"/>DAC (Discretionary Access Control) – vlastník zdroje rozhoduje, kdo má přístup.<text:line-break/><text:s text:c="2"/>MAC (Mandatory Access Control) – přístup je určen centrální bezpečnostní politikou (např. na základě klasifikace důvěrnosti).<text:line-break/><text:s text:c="2"/>RBAC (Role-Based Access Controle) – přístup je udělován na základě rolí uživatelů ve vnitřní struktuře organizace.<text:line-break/><text:s text:c="2"/>ABAC (Attribute-Based Access Control) – přístup závisí na dynamických atributech (např. čas, lokace, typ zařízení, uživatelské vlastnosti).</text:p>
      <text:p text:style-name="Text_20_body">Každý model má své výhody a nevýhody a volba závisí na požadavcích organizace, typu systému a požadované úrovni zabezpečení.</text:p>
      <text:h text:style-name="Heading_20_2" text:outline-level="2"><text:bookmark-start text:name="__RefHeading___prakticke_uplatneni_3"/><text:bookmark-start text:name="prakticke_uplatneni"/>Praktické uplatnění<text:bookmark-end text:name="__RefHeading___prakticke_uplatneni_3"/><text:bookmark-end text:name="prakticke_uplatneni"/></text:h>
      <text:p text:style-name="Text_20_body">V praxi se Access Control implementuje různými technologiemi a mechanismy, například:</text:p>
      <text:p text:style-name="Preformatted_20_Text"><text:s text:c="2"/>Autentizace a autorizace – nejprve se ověří totožnost uživatele (authentication), pak se rozhodne o jeho oprávněních (authorization).<text:line-break/><text:s text:c="2"/>ACL (Access Control Lists) – seznamy, které definují, jaké identity mají jaká oprávnění k jednotlivým objektům (např. u souborových systémů nebo síťových firewallů).<text:line-break/><text:s text:c="2"/>IAM systémy (Identity and Access Management) – centrální nástroje pro správu identit a přístupových práv napříč organizací (např. Microsoft Entra ID, Okta, Keycloak).<text:line-break/><text:s text:c="2"/>Síťová řízení přístupu – jako 802.1X, NAC (Network Access Control), VLAN segmentace apod.<text:line-break/><text:s text:c="2"/>Přístupové řízení na aplikacích – např. v webových aplikacích pomocí OAuth 2.0, OpenID Connect nebo vlastních autorizačních middleware.</text:p>
      <text:h text:style-name="Heading_20_2" text:outline-level="2"><text:bookmark-start text:name="__RefHeading___priklady_4"/><text:bookmark-start text:name="priklady"/>Příklady<text:bookmark-end text:name="__RefHeading___priklady_4"/><text:bookmark-end text:name="priklady"/></text:h>
      <text:p text:style-name="Preformatted_20_Text"><text:s text:c="2"/>Uživatel „Jan“ má roli „Editor“ v redakčním systému → může upravovat články, ale nemůže je publikovat (to může jen role „Administrátor“).<text:line-break/><text:s text:c="2"/>ACL na souboru tajne_dokumenty.pdf povoluje přístup jen skupině „Vedení“.<text:line-break/><text:s text:c="2"/>Firewall blokuje všechny příchozí požadavky, kromě portu 443 z důvěryhodných IP rozsahů.</text:p>
      <text:h text:style-name="Heading_20_2" text:outline-level="2"><text:bookmark-start text:name="__RefHeading___souvisejici_pojmy_5"/><text:bookmark-start text:name="souvisejici_pojmy"/>Související pojmy<text:bookmark-end text:name="__RefHeading___souvisejici_pojmy_5"/><text:bookmark-end text:name="souvisejici_pojmy"/></text:h>
      <text:p text:style-name="Preformatted_20_Text"><text:s text:c="2"/>[[Autentizace]]<text:line-break/><text:s text:c="2"/>[[Autorizace]]<text:line-break/><text:s text:c="2"/>[[Identity and Access Management (IAM)]]<text:line-break/><text:s text:c="2"/>[[Zero Trust]]<text:line-break/><text:s text:c="2"/>[[Principle of Least Privilege]]</text:p>
      <text:h text:style-name="Heading_20_2" text:outline-level="2"><text:bookmark-start text:name="__RefHeading___reference_6"/><text:bookmark-start text:name="reference"/>Reference<text:bookmark-end text:name="__RefHeading___reference_6"/><text:bookmark-end text:name="reference"/></text:h>
      <text:p text:style-name="Preformatted_20_Text"><text:s text:c="2"/>NIST Special Publication 800-53 – Security and Privacy Controls<text:line-break/><text:s text:c="2"/>ISO/IEC 27001 – Informační bezpečnost<text:line-break/><text:s text:c="2"/>RFC 7235 – HTTP Authentic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58</meta:creation-date>
    <dc:creator>Generated</dc:creator>
    <dc:date>2026-06-10T04::47:58</dc:date>
    <dc:language>en-US</dc:language>
    <meta:editing-cycles>1</meta:editing-cycles>
    <meta:editing-duration>PT0S</meta:editing-duration>
    <dc:title>access_control</dc:title>
  </office:meta>
</office:document-meta>
</file>