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l"/><text:bookmark-start text:name="__RefHeading___acl_access_control_list_1"/><text:bookmark-start text:name="acl_access_control_list"/>ACL – Access Control List<text:bookmark-end text:name="__RefHeading___acl_access_control_list_1"/><text:bookmark-end text:name="acl_access_control_list"/></text:h>
      <text:p text:style-name="Text_20_body"><text:span text:style-name="Strong_20_Emphasis">ACL</text:span> (Seznam řízení přístupu) je tabulka nebo seznam pravidel, který určuje, jaká práva mají konkrétní uživatelé, systémy nebo síťové entity k určitému objektu či službě. Je to základní stavební kámen kybernetické bezpečnosti a správy identit.</text:p>
      <text:h text:style-name="Heading_20_2" text:outline-level="2"><text:bookmark-start text:name="__RefHeading___typy_acl_podle_oblasti_vyuziti_2"/><text:bookmark-start text:name="typy_acl_podle_oblasti_vyuziti"/>1. Typy ACL podle oblasti využití<text:bookmark-end text:name="__RefHeading___typy_acl_podle_oblasti_vyuziti_2"/><text:bookmark-end text:name="typy_acl_podle_oblasti_vyuziti"/></text:h>
      <text:p text:style-name="Text_20_body">ACL se implementují v různých vrstvách IT infrastruktury, přičemž každá má svá specifika:</text:p>
      <text:h text:style-name="Heading_20_3" text:outline-level="3"><text:bookmark-start text:name="__RefHeading___a._sitove_acl_network_acls_3"/><text:bookmark-start text:name="a._sitove_acl_network_acls"/>A. Síťové ACL (Network ACLs)<text:bookmark-end text:name="__RefHeading___a._sitove_acl_network_acls_3"/><text:bookmark-end text:name="a._sitove_acl_network_acls"/></text:h>
      <text:p text:style-name="Text_20_body">Používají se na routerech, switchích a firewallech k filtrování příchozího a odchozího provozu.</text:p>
      <text:list text:style-name="List_20_1" text:continue-numbering="false">
        <text:list-item>
          <text:p text:style-name="List_20_1_Content_First"> <text:span text:style-name="Strong_20_Emphasis">Standardní ACL:</text:span> Filtrují provoz pouze na základě zdrojové IP adresy.</text:p>
        </text:list-item>
        <text:list-item>
          <text:p text:style-name="List_20_1_Content"> <text:span text:style-name="Strong_20_Emphasis">Rozšířené ACL (Extended):</text:span> Dokáží filtrovat podle zdroje, cíle, čísla portu (např. 80 pro HTTP) a typu protokolu (TCP/UDP).</text:p>
        </text:list-item>
        <text:list-item>
          <text:p text:style-name="List_20_1_Content_Last"> <text:span text:style-name="Strong_20_Emphasis">Význam:</text:span> Jsou klíčové pro segmentaci sítě a ochranu před neautorizovaným přístupem.</text:p>
        </text:list-item>
      </text:list>
      <text:h text:style-name="Heading_20_3" text:outline-level="3"><text:bookmark-start text:name="__RefHeading___b._souborove_acl_filesystem_acls_4"/><text:bookmark-start text:name="b._souborove_acl_filesystem_acls"/>B. Souborové ACL (Filesystem ACLs)<text:bookmark-end text:name="__RefHeading___b._souborove_acl_filesystem_acls_4"/><text:bookmark-end text:name="b._souborove_acl_filesystem_acls"/></text:h>
      <text:p text:style-name="Text_20_body">Rozšiřují základní model oprávnění (jako je např. Linuxové <text:span text:style-name="Strong_20_Emphasis">rwx</text:span> – read, write, execute).</text:p>
      <text:list text:style-name="List_20_1" text:continue-numbering="false">
        <text:list-item>
          <text:p text:style-name="List_20_1_Content_First"> Umožňují přiřadit různá práva více uživatelům nebo skupinám k jednomu souboru či složce.</text:p>
        </text:list-item>
        <text:list-item>
          <text:p text:style-name="List_20_1_Content_Last"> <text:span text:style-name="Strong_20_Emphasis">Příklad:</text:span> V systému Windows (NTFS) nebo v Linuxu (přes příkaz <text:span text:style-name="Source_20_Text">setfacl</text:span>) můžete nastavit, že uživatel „Honza“ může soubor číst, ale uživatelka „Jana“ jej může i upravovat.</text:p>
        </text:list-item>
      </text:list>
      <text:p text:style-name="Text_20_body">—</text:p>
      <text:h text:style-name="Heading_20_2" text:outline-level="2"><text:bookmark-start text:name="__RefHeading___struktura_pravidla_acl_5"/><text:bookmark-start text:name="struktura_pravidla_acl"/>2. Struktura pravidla ACL<text:bookmark-end text:name="__RefHeading___struktura_pravidla_acl_5"/><text:bookmark-end text:name="struktura_pravidla_acl"/></text:h>
      <text:p text:style-name="Text_20_body">Každý záznam v ACL (označovaný jako <text:span text:style-name="Strong_20_Emphasis">ACE</text:span> – Access Control Entry) obvykle obsahuje tyto složky:</text:p>
      <text:list text:style-name="List_20_1" text:continue-numbering="false">
        <text:list-item>
          <text:p text:style-name="List_20_1_Content_First"> <text:span text:style-name="Strong_20_Emphasis">Identifikátor (Subject):</text:span> Kdo chce přistupovat (uživatelské jméno, IP adresa, ID skupiny).</text:p>
        </text:list-item>
        <text:list-item>
          <text:p text:style-name="List_20_1_Content"> <text:span text:style-name="Strong_20_Emphasis">Objekt:</text:span> K čemu se přistupuje (soubor, síťové rozhraní, databázová tabulka).</text:p>
        </text:list-item>
        <text:list-item>
          <text:p text:style-name="List_20_1_Content"> <text:span text:style-name="Strong_20_Emphasis">Operace:</text:span> Co chce subjekt dělat (čtení, zápis, mazání, spuštění).</text:p>
        </text:list-item>
        <text:list-item>
          <text:p text:style-name="List_20_1_Content_Last"> <text:span text:style-name="Strong_20_Emphasis">Povolení/Zákaz:</text:span> Výsledek pravidla (Allow / Deny).</text:p>
        </text:list-item>
      </text:list>
      <text:p text:style-name="Text_20_body">—</text:p>
      <text:h text:style-name="Heading_20_2" text:outline-level="2"><text:bookmark-start text:name="__RefHeading___princip_implicit_deny_6"/><text:bookmark-start text:name="princip_implicit_deny"/>3. Princip "Implicit Deny"<text:bookmark-end text:name="__RefHeading___princip_implicit_deny_6"/><text:bookmark-end text:name="princip_implicit_deny"/></text:h>
      <text:p text:style-name="Text_20_body">Jedním z nejdůležitějších bezpečnostních pravidel v ACL je <text:span text:style-name="Strong_20_Emphasis">Implicit Deny</text:span> (Implicitní zákaz). To znamená, že pokud požadavek neodpovídá žádnému pravidlu v seznamu, je automaticky zamítnut. </text:p>
      <table:table table:style-name="Table_Quotation1">
        <table:table-column/>
        <table:table-row>
          <table:table-cell office:value-type="string" table:style-name="Cell_Quotation1">
            <text:p text:style-name="tablealignleft"> V konfiguraci síťových prvků se toto pravidlo často nachází na konci seznamu jako neviditelné „deny all“.</text:p>
          </table:table-cell>
        </table:table-row>
      </table:table>
      <text:p text:style-name="Text_20_body">—</text:p>
      <text:h text:style-name="Heading_20_2" text:outline-level="2"><text:bookmark-start text:name="__RefHeading___acl_vs._rbac_7"/><text:bookmark-start text:name="acl_vs._rbac"/>4. ACL vs. RBAC<text:bookmark-end text:name="__RefHeading___acl_vs._rbac_7"/><text:bookmark-end text:name="acl_vs._rbac"/></text:h>
      <text:p text:style-name="Text_20_body">Je důležité nezaměňovat ACL s <text:span text:style-name="Strong_20_Emphasis">RBAC</text:span> (Role-Based Access Control):</text:p>
      <text:list text:style-name="List_20_1" text:continue-numbering="false">
        <text:list-item>
          <text:p text:style-name="List_20_1_Content_First"> <text:span text:style-name="Strong_20_Emphasis">ACL</text:span> se zaměřuje na <text:span text:style-name="Strong_20_Emphasis">objekt</text:span> (seznam u souboru říká, kdo k němu může).</text:p>
        </text:list-item>
        <text:list-item>
          <text:p text:style-name="List_20_1_Content"> <text:span text:style-name="Strong_20_Emphasis">RBAC</text:span> se zaměřuje na <text:span text:style-name="Strong_20_Emphasis">subjekt</text:span> (uživatel má roli „Manažer“, která mu dává přístup k celé sadě prostředků).</text:p>
        </text:list-item>
        <text:list-item>
          <text:p text:style-name="List_20_1_Content_Last"> V moderních systémech se oba přístupy často kombinují.</text:p>
        </text:list-item>
      </text:list>
      <text:p text:style-name="Text_20_body">—</text:p>
      <text:h text:style-name="Heading_20_2" text:outline-level="2"><text:bookmark-start text:name="__RefHeading___vyhody_a_sprava_8"/><text:bookmark-start text:name="vyhody_a_sprava"/>5. Výhody a správa<text:bookmark-end text:name="__RefHeading___vyhody_a_sprava_8"/><text:bookmark-end text:name="vyhody_a_spr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Výzv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nularita:</text:span> Velmi detailní nastavení práv pro jednotlivce. </text:p>
          </table:table-cell>
          <table:table-cell office:value-type="string" table:style-name="tablecell">
            <text:p text:style-name="tablealignleft"> <text:span text:style-name="Strong_20_Emphasis">Složitost:</text:span> U velkých systémů může být seznam nepřehled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:</text:span> Rychlá implementace blokování útočníků (např. podle IP). </text:p>
          </table:table-cell>
          <table:table-cell office:value-type="string" table:style-name="tablecell">
            <text:p text:style-name="tablealignleft"> <text:span text:style-name="Strong_20_Emphasis">Výkon:</text:span> Příliš dlouhé síťové ACL mohou zpomalit směrování pake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t:</text:span> Snadnější sledování toho, kdo má kam přístup. </text:p>
          </table:table-cell>
          <table:table-cell office:value-type="string" table:style-name="tablecell">
            <text:p text:style-name="tablealignleft"> <text:span text:style-name="Strong_20_Emphasis">Chyby v konfiguraci:</text:span> Stačí jedno špatné pravidlo a služba je nedostupná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waf_security" text:style-name="Internet_20_link" text:visited-style-name="Visited_20_Internet_20_Link">WAF a síťová bezpečnost</text:a></text:p>
        </text:list-item>
        <text:list-item>
          <text:p text:style-name="List_20_1_Content"> <text:a xlink:type="simple" xlink:href="https://serviceit.cz/doku.php?id=it:sec:firewalls" text:style-name="Internet_20_link" text:visited-style-name="Visited_20_Internet_20_Link">Firewally a jejich typy</text:a></text:p>
        </text:list-item>
        <text:list-item>
          <text:p text:style-name="List_20_1_Content_Last"> <text:a xlink:type="simple" xlink:href="https://serviceit.cz/doku.php?id=it:net:osi_model" text:style-name="Internet_20_link" text:visited-style-name="Visited_20_Internet_20_Link">Model OSI a síťové vrstvy</text:a></text:p>
        </text:list-item>
      </text:list>
      <text:p text:style-name="Text_20_body"><text:span text:style-name="Emphasis">Tagy: <text:a xlink:type="simple" xlink:href="tag&amp;#62;security network acl access-control permissions administration" text:style-name="Internet_20_link" text:visited-style-name="Visited_20_Internet_20_Link">tag&gt;security network acl access-control permissions administr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9</meta:creation-date>
    <dc:creator>Generated</dc:creator>
    <dc:date>2026-06-15T10::17:29</dc:date>
    <dc:language>en-US</dc:language>
    <meta:editing-cycles>1</meta:editing-cycles>
    <meta:editing-duration>PT0S</meta:editing-duration>
    <dc:title>acl</dc:title>
  </office:meta>
</office:document-meta>
</file>