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ex"/><text:bookmark-start text:name="__RefHeading___activex_1"/><text:bookmark-start text:name="activex"/>ActiveX<text:bookmark-end text:name="__RefHeading___activex_1"/><text:bookmark-end text:name="activex"/></text:h>
      <text:p text:style-name="Text_20_body"><text:span text:style-name="Strong_20_Emphasis">ActiveX</text:span> je softwarový rámec (framework) vyvinutý společností Microsoft v roce 1996. Nejedná se o programovací jazyk, ale o technologii, která umožňuje různým softwarovým aplikacím sdílet funkce a data. Využívá model <text:span text:style-name="Strong_20_Emphasis">COM</text:span> (Component Object Model) a <text:span text:style-name="Strong_20_Emphasis">OLE</text:span> (Object Linking and Embedding).</text:p>
      <text:p text:style-name="Text_20_body">V kontextu webu umožňoval ActiveX spouštět plnohodnotné aplikace přímo v prohlížeči Internet Explorer, což ve své době přineslo možnosti, které tehdejší HTML a JavaScript nenabízely.</text:p>
      <text:p text:style-name="Horizontal_20_Line"/>
      <text:h text:style-name="Heading_20_1" text:outline-level="1"><text:bookmark-start text:name="__RefHeading___jak_activex_funguje_2"/><text:bookmark-start text:name="jak_activex_funguje"/>Jak ActiveX funguje<text:bookmark-end text:name="__RefHeading___jak_activex_funguje_2"/><text:bookmark-end text:name="jak_activex_funguje"/></text:h>
      <text:p text:style-name="Text_20_body">Základním prvkem jsou tzv. <text:span text:style-name="Strong_20_Emphasis">ActiveX Controls</text:span> (ovládací prvky ActiveX). Jsou to v podstatě malé programy (komponenty), které si webový prohlížeč stáhne a spustí.</text:p>
      <text:list text:style-name="List_20_1" text:continue-numbering="false">
        <text:list-item>
          <text:p text:style-name="List_20_1_Content_First"> <text:span text:style-name="Strong_20_Emphasis">Opakovaná použitelnost:</text:span> Jednou napsaný prvek (např. kalendář nebo přehrávač videa) mohl být vložen do webové stránky, tabulky v Excelu i aplikace ve Visual Basicu.</text:p>
        </text:list-item>
        <text:list-item>
          <text:p text:style-name="List_20_1_Content_Last"> <text:span text:style-name="Strong_20_Emphasis">Binární kód:</text:span> Na rozdíl od JavaScriptu, který je interpretován prohlížečem, je ActiveX kompilovaný binární kód. To znamená, že má přímý přístup k operačnímu systému Windows.</text:p>
        </text:list-item>
      </text:list>
      <text:p text:style-name="Horizontal_20_Line"/>
      <text:h text:style-name="Heading_20_1" text:outline-level="1"><text:bookmark-start text:name="__RefHeading___klicove_rozdilyactivex_vs._java_applets_3"/><text:bookmark-start text:name="klicove_rozdilyactivex_vs._java_applets"/>Klíčové rozdíly: ActiveX vs. Java Applets<text:bookmark-end text:name="__RefHeading___klicove_rozdilyactivex_vs._java_applets_3"/><text:bookmark-end text:name="klicove_rozdilyactivex_vs._java_applets"/></text:h>
      <text:p text:style-name="Text_20_body">V 90. letech byl ActiveX hlavním konkurentem technologie Java Applet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ctiveX </text:p>
          </table:table-cell>
          <table:table-cell office:value-type="string" table:style-name="tableheader">
            <text:p text:style-name="Table_20_Heading"> Java Appl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Pouze Windows / Internet Explorer </text:p>
          </table:table-cell>
          <table:table-cell office:value-type="string" table:style-name="tablecell">
            <text:p text:style-name="tablealignleft"> Multiplatformní (Windows, Mac, Linu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(přímý přístup k HW) </text:p>
          </table:table-cell>
          <table:table-cell office:value-type="string" table:style-name="tablecell">
            <text:p text:style-name="tablealignleft"> Střední (běží v izolovaném prostředí JV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Nízká (přístup k celému OS) </text:p>
          </table:table-cell>
          <table:table-cell office:value-type="string" table:style-name="tablecell">
            <text:p text:style-name="tablealignleft"> Vysoká (běží v tzv. Sandboxu) </text:p>
          </table:table-cell>
        </table:table-row>
      </table:table>
      <text:p text:style-name="Horizontal_20_Line"/>
      <text:h text:style-name="Heading_20_1" text:outline-level="1"><text:bookmark-start text:name="__RefHeading___bezpecnostni_rizika_4"/><text:bookmark-start text:name="bezpecnostni_rizika"/>Bezpečnostní rizika<text:bookmark-end text:name="__RefHeading___bezpecnostni_rizika_4"/><text:bookmark-end text:name="bezpecnostni_rizika"/></text:h>
      <text:p text:style-name="Text_20_body">Hlavní slabinou a důvodem zániku ActiveX byla jeho <text:span text:style-name="Strong_20_Emphasis">bezpečnostní filozofie</text:span>. </text:p>
      <text:h text:style-name="Heading_20_2" text:outline-level="2"><text:bookmark-start text:name="__RefHeading___chybejici_sandbox_5"/><text:bookmark-start text:name="chybejici_sandbox"/>Chybějící Sandbox<text:bookmark-end text:name="__RefHeading___chybejici_sandbox_5"/><text:bookmark-end text:name="chybejici_sandbox"/></text:h>
      <text:p text:style-name="Text_20_body">Zatímco moderní technologie (a tehdejší Java) běží v „pískovišti“ (sandboxu), který jim brání sahat na soubory v počítači, ActiveX prvek měl po spuštění stejná práva jako přihlášený uživatel.</text:p>
      <text:list text:style-name="List_20_1" text:continue-numbering="false">
        <text:list-item>
          <text:p text:style-name="List_20_1_Content_First"> Mohl mazat soubory.</text:p>
        </text:list-item>
        <text:list-item>
          <text:p text:style-name="List_20_1_Content"> Mohl instalovat spyware nebo keyloggery.</text:p>
        </text:list-item>
        <text:list-item>
          <text:p text:style-name="List_20_1_Content_Last"> Mohl odesílat data na vzdálený server.</text:p>
        </text:list-item>
      </text:list>
      <text:h text:style-name="Heading_20_2" text:outline-level="2"><text:bookmark-start text:name="__RefHeading___digitalni_podpisy_6"/><text:bookmark-start text:name="digitalni_podpisy"/>Digitální podpisy<text:bookmark-end text:name="__RefHeading___digitalni_podpisy_6"/><text:bookmark-end text:name="digitalni_podpisy"/></text:h>
      <text:p text:style-name="Text_20_body">Microsoft se pokusil rizika zmírnit zavedením digitálních podpisů (<text:span text:style-name="Strong_20_Emphasis">Authenticode</text:span>). Uživatel byl před instalací dotázán, zda důvěřuje vydavateli prvku. To se však ukázalo jako neúčinné, protože uživatelé často dialogy bezmyšlenkovitě potvrzovali.</text:p>
      <text:p text:style-name="Horizontal_20_Line"/>
      <text:h text:style-name="Heading_20_1" text:outline-level="1"><text:bookmark-start text:name="__RefHeading___soucasny_stav_a_ustup_7"/><text:bookmark-start text:name="soucasny_stav_a_ustup"/>Současný stav a ústup<text:bookmark-end text:name="__RefHeading___soucasny_stav_a_ustup_7"/><text:bookmark-end text:name="soucasny_stav_a_ustup"/></text:h>
      <text:p text:style-name="Text_20_body">ActiveX je dnes považován za <text:span text:style-name="Strong_20_Emphasis">zastaralý (legacy)</text:span> a nebezpečný systém.</text:p>
      <text:list text:style-name="List_20_1" text:continue-numbering="false">
        <text:list-item>
          <text:p text:style-name="List_20_1_Content_First"> <text:span text:style-name="Strong_20_Emphasis">Microsoft Edge:</text:span> Moderní prohlížeč Edge již ActiveX vůbec nepodporuje.</text:p>
        </text:list-item>
        <text:list-item>
          <text:p text:style-name="List_20_1_Content"> <text:span text:style-name="Strong_20_Emphasis">HTML5:</text:span> Většina funkcí, které dříve vyžadovaly ActiveX (přehrávání videa, práce s grafikou, nahrávání souborů), je dnes nativní součástí standardu HTML5, který je bezpečný a multiplatformní.</text:p>
        </text:list-item>
        <text:list-item>
          <text:p text:style-name="List_20_1_Content_Last"> <text:span text:style-name="Strong_20_Emphasis">Internet Explorer 11:</text:span> Byl posledním prohlížečem s podporou ActiveX, jeho podpora však byla ukončen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správce:</text:span> Pokud narazíte na starý podnikový software (např. kamerové systémy nebo bankovní portály), které stále vyžadují ActiveX, lze je v moderním Windows spustit pouze pomocí „IE Mode“ v prohlížeči Microsoft Edge.</text:p>
          </table:table-cell>
        </table:table-row>
      </table:table>
      <text:p text:style-name="Horizontal_20_Line"/>
      <text:p text:style-name="Text_20_body"><text:span text:style-name="Emphasis">Související pojmy: COM, Internet Explorer, HTML5, Sandbox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00</meta:creation-date>
    <dc:creator>Generated</dc:creator>
    <dc:date>2026-06-10T04::47:00</dc:date>
    <dc:language>en-US</dc:language>
    <meta:editing-cycles>1</meta:editing-cycles>
    <meta:editing-duration>PT0S</meta:editing-duration>
    <dc:title>activex</dc:title>
  </office:meta>
</office:document-meta>
</file>