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"/><text:bookmark-start text:name="__RefHeading___active_directory_ad_1"/><text:bookmark-start text:name="active_directory_ad"/>Active Directory (AD)<text:bookmark-end text:name="__RefHeading___active_directory_ad_1"/><text:bookmark-end text:name="active_directory_ad"/></text:h>
      <text:p text:style-name="Text_20_body"><text:span text:style-name="Strong_20_Emphasis">Active Directory</text:span> je adresářová služba vyvinutá společností Microsoft pro sítě typu doména. Slouží jako centrální databáze pro ukládání informací o uživatelích, počítačích, skupinách, tiskárnách a dalších prostředcích v síti. </text:p>
      <text:p text:style-name="Text_20_body">Hlavním účelem AD je umožnit administrátorům spravovat oprávnění a přístup k síťovým zdrojům z jednoho centrálního místa.</text:p>
      <text:p text:style-name="Horizontal_20_Line"/>
      <text:h text:style-name="Heading_20_1" text:outline-level="1"><text:bookmark-start text:name="__RefHeading___logicka_struktura_active_directory_2"/><text:bookmark-start text:name="logicka_struktura_active_directory"/>Logická struktura Active Directory<text:bookmark-end text:name="__RefHeading___logicka_struktura_active_directory_2"/><text:bookmark-end text:name="logicka_struktura_active_directory"/></text:h>
      <text:p text:style-name="Text_20_body">AD organizuje objekty do hierarchické struktury, což umožňuje škálovatelnost od malých kanceláří až po nadnárodní korporace.</text:p>
      <text:h text:style-name="Heading_20_2" text:outline-level="2"><text:bookmark-start text:name="__RefHeading___objekty_objects_3"/><text:bookmark-start text:name="objekty_objects"/>1. Objekty (Objects)<text:bookmark-end text:name="__RefHeading___objekty_objects_3"/><text:bookmark-end text:name="objekty_objects"/></text:h>
      <text:p text:style-name="Text_20_body">Základní jednotka v AD. Objekty představují konkrétní položky, jako jsou uživatelé, počítače, tiskárny nebo sdílené složky. Každý objekt má své <text:span text:style-name="Strong_20_Emphasis">atributy</text:span> (např. jméno, příjmení, e-mail, telefonní číslo).</text:p>
      <text:h text:style-name="Heading_20_2" text:outline-level="2"><text:bookmark-start text:name="__RefHeading___organizacni_jednotky_organizational_units_-_ou_4"/><text:bookmark-start text:name="organizacni_jednotky_organizational_units_-_ou"/>2. Organizační jednotky (Organizational Units - OU)<text:bookmark-end text:name="__RefHeading___organizacni_jednotky_organizational_units_-_ou_4"/><text:bookmark-end text:name="organizacni_jednotky_organizational_units_-_ou"/></text:h>
      <text:p text:style-name="Text_20_body">Kontejnery v rámci domény, do kterých se vkládají objekty. Slouží k:</text:p>
      <text:list text:style-name="List_20_1" text:continue-numbering="false">
        <text:list-item>
          <text:p text:style-name="List_20_1_Content_First"> Logickému členění (např. OU „Marketing“, OU „IT“).</text:p>
        </text:list-item>
        <text:list-item>
          <text:p text:style-name="List_20_1_Content"> Delegování práv (např. správce IT může spravovat jen uživatele v OU „Marketing“).</text:p>
        </text:list-item>
        <text:list-item>
          <text:p text:style-name="List_20_1_Content_Last"> Aplikaci skupinových politik (GPO).</text:p>
        </text:list-item>
      </text:list>
      <text:h text:style-name="Heading_20_2" text:outline-level="2"><text:bookmark-start text:name="__RefHeading___domeny_domains_5"/><text:bookmark-start text:name="domeny_domains"/>3. Domény (Domains)<text:bookmark-end text:name="__RefHeading___domeny_domains_5"/><text:bookmark-end text:name="domeny_domains"/></text:h>
      <text:p text:style-name="Text_20_body">Hlavní administrativní jednotka. Všechny objekty v jedné doméně sdílejí společnou databázi a bezpečnostní politiku. Doména má obvykle název ve formátu DNS (např. <text:span text:style-name="Source_20_Text">mojefirma.local</text:span>).</text:p>
      <text:h text:style-name="Heading_20_2" text:outline-level="2"><text:bookmark-start text:name="__RefHeading___stromy_trees_6"/><text:bookmark-start text:name="stromy_trees"/>4. Stromy (Trees)<text:bookmark-end text:name="__RefHeading___stromy_trees_6"/><text:bookmark-end text:name="stromy_trees"/></text:h>
      <text:p text:style-name="Text_20_body">Seskupení jedné nebo více domén, které sdílejí společný jmenný prostor (např. <text:span text:style-name="Source_20_Text">vyvoj.mojefirma.local</text:span> je součástí stromu <text:span text:style-name="Source_20_Text">mojefirma.local</text:span>).</text:p>
      <text:h text:style-name="Heading_20_2" text:outline-level="2"><text:bookmark-start text:name="__RefHeading___lesy_forests_7"/><text:bookmark-start text:name="lesy_forests"/>5. Lesy (Forests)<text:bookmark-end text:name="__RefHeading___lesy_forests_7"/><text:bookmark-end text:name="lesy_forests"/></text:h>
      <text:p text:style-name="Text_20_body">Nejvyšší úroveň hierarchie. Les sdružuje jeden nebo více stromů, které sdílejí společné <text:span text:style-name="Strong_20_Emphasis">Schéma</text:span> (strukturu databáze) a <text:span text:style-name="Strong_20_Emphasis">Global Catalog</text:span> (index všech objektů).</text:p>
      <text:p text:style-name="Horizontal_20_Line"/>
      <text:h text:style-name="Heading_20_1" text:outline-level="1"><text:bookmark-start text:name="__RefHeading___fyzicka_struktura_8"/><text:bookmark-start text:name="fyzicka_struktura"/>Fyzická struktura<text:bookmark-end text:name="__RefHeading___fyzicka_struktura_8"/><text:bookmark-end text:name="fyzicka_struktura"/></text:h>
      <text:p text:style-name="Text_20_body">Zatímco logická struktura řeší organizaci, fyzická struktura řeší výkon a dostupnost.</text:p>
      <text:list text:style-name="List_20_1" text:continue-numbering="false">
        <text:list-item>
          <text:p text:style-name="List_20_1_Content_First"> <text:span text:style-name="Strong_20_Emphasis">Domain Controller (DC):</text:span> Server, na kterém běží služba Active Directory. Obsahuje kopii databáze AD a provádí autentizaci uživatelů.</text:p>
        </text:list-item>
        <text:list-item>
          <text:p text:style-name="List_20_1_Content_Last"> <text:span text:style-name="Strong_20_Emphasis">Sites (Lokality):</text:span> Reprezentují fyzickou topologii sítě (např. kancelář v Praze a pobočka v Brně). Slouží k optimalizaci replikace dat mezi DC, aby se zbytečně nezatěžovaly pomalé linky.</text:p>
        </text:list-item>
      </text:list>
      <text:p text:style-name="Horizontal_20_Line"/>
      <text:h text:style-name="Heading_20_1" text:outline-level="1"><text:bookmark-start text:name="__RefHeading___klicove_mechanismy_a_funkce_9"/><text:bookmark-start text:name="klicove_mechanismy_a_funkce"/>Klíčové mechanismy a funkce<text:bookmark-end text:name="__RefHeading___klicove_mechanismy_a_funkce_9"/><text:bookmark-end text:name="klicove_mechanismy_a_funkce"/></text:h>
      <text:h text:style-name="Heading_20_2" text:outline-level="2"><text:bookmark-start text:name="__RefHeading___autentizace_a_autorizace_10"/><text:bookmark-start text:name="autentizace_a_autorizace"/>Autentizace a Autorizace<text:bookmark-end text:name="__RefHeading___autentizace_a_autorizace_10"/><text:bookmark-end text:name="autentizace_a_autorizace"/></text:h>
      <text:p text:style-name="Text_20_body">AD využívá k ověřování uživatelů především protokol <text:span text:style-name="Strong_20_Emphasis">Kerberos</text:span>, který je bezpečnější než starší NTLM. Po přihlášení uživatel obdrží „lístek“ (ticket), který mu umožňuje přístup k povoleným zdrojům bez nutnosti znovu zadávat heslo (Single Sign-On - SSO).</text:p>
      <text:h text:style-name="Heading_20_2" text:outline-level="2"><text:bookmark-start text:name="__RefHeading___group_policy_gpo_11"/><text:bookmark-start text:name="group_policy_gpo"/>Group Policy (GPO)<text:bookmark-end text:name="__RefHeading___group_policy_gpo_11"/><text:bookmark-end text:name="group_policy_gpo"/></text:h>
      <text:p text:style-name="Text_20_body">Skupinové politiky umožňují hromadnou konfiguraci počítačů a uživatelů. Pomocí GPO lze například:</text:p>
      <text:list text:style-name="List_20_1" text:continue-numbering="false">
        <text:list-item>
          <text:p text:style-name="List_20_1_Content_First"> Všem uživatelům nastavit stejné pozadí plochy.</text:p>
        </text:list-item>
        <text:list-item>
          <text:p text:style-name="List_20_1_Content"> Zakázat používání USB disků.</text:p>
        </text:list-item>
        <text:list-item>
          <text:p text:style-name="List_20_1_Content_Last"> Automaticky instalovat software.</text:p>
        </text:list-item>
      </text:list>
      <text:h text:style-name="Heading_20_2" text:outline-level="2"><text:bookmark-start text:name="__RefHeading___schema_ad_12"/><text:bookmark-start text:name="schema_ad"/>Schéma AD<text:bookmark-end text:name="__RefHeading___schema_ad_12"/><text:bookmark-end text:name="schema_ad"/></text:h>
      <text:p text:style-name="Text_20_body">Definuje pravidla pro to, jaké typy objektů a atributů mohou být v AD vytvořeny. Je to v podstatě „blueprint“ celé databáze.</text:p>
      <text:p text:style-name="Horizontal_20_Line"/>
      <text:h text:style-name="Heading_20_1" text:outline-level="1"><text:bookmark-start text:name="__RefHeading___pouzivane_protokoly_13"/><text:bookmark-start text:name="pouzivane_protokoly"/>Používané protokoly<text:bookmark-end text:name="__RefHeading___pouzivane_protokoly_13"/><text:bookmark-end text:name="pouzivane_protokoly"/></text:h>
      <text:p text:style-name="Text_20_body">Active Directory není uzavřený systém, ale využívá standardizované protokoly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rotokol </text:p>
          </table:table-cell>
          <table:table-cell office:value-type="string" table:style-name="tableheader">
            <text:p text:style-name="Table_20_Heading"> Funkc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DAP</text:span> </text:p>
          </table:table-cell>
          <table:table-cell office:value-type="string" table:style-name="tablecell">
            <text:p text:style-name="tablealignleft"> (Lightweight Directory Access Protocol) Slouží k dotazování a úpravám objektů v AD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NS</text:span> </text:p>
          </table:table-cell>
          <table:table-cell office:value-type="string" table:style-name="tablecell">
            <text:p text:style-name="tablealignleft"> (Domain Name System) Klíčový pro lokalizaci doménových řadičů v síti. Bez DNS AD nefunguj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erberos</text:span> </text:p>
          </table:table-cell>
          <table:table-cell office:value-type="string" table:style-name="tablecell">
            <text:p text:style-name="tablealignleft"> Hlavní protokol pro bezpečnou autentizaci uživatelů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MB/CIFS</text:span> </text:p>
          </table:table-cell>
          <table:table-cell office:value-type="string" table:style-name="tablecell">
            <text:p text:style-name="tablealignleft"> Protokol pro sdílení souborů a tiskáren v rámci domény. </text:p>
          </table:table-cell>
        </table:table-row>
      </table:table>
      <text:p text:style-name="Horizontal_20_Line"/>
      <text:h text:style-name="Heading_20_1" text:outline-level="1"><text:bookmark-start text:name="__RefHeading___sluzby_ad_role_14"/><text:bookmark-start text:name="sluzby_ad_role"/>Služby AD (Role)<text:bookmark-end text:name="__RefHeading___sluzby_ad_role_14"/><text:bookmark-end text:name="sluzby_ad_role"/></text:h>
      <text:p text:style-name="Text_20_body">Moderní systémy Windows Server dělí AD do několika specifických rolí:</text:p>
      <text:p text:style-name="Preformatted_20_Text">1. **AD DS (Domain Services):** Standardní správa uživatelů a počítačů.<text:line-break/>2. **AD CS (Certificate Services):** Správa digitálních certifikátů.<text:line-break/>3. **AD FS (Federation Services):** Umožňuje SSO přístup k aplikacím mimo firemní síť (např. Office 365).<text:line-break/>4. **AD LDS (Lightweight Directory Services):** Ořezaná verze pro aplikace, které potřebují adresář, ale nepotřebují celou doménu.</text:p>
      <text:p text:style-name="Horizontal_20_Line"/>
      <text:p text:style-name="Text_20_body"><text:span text:style-name="Emphasis">Související pojmy: LDAP, Kerberos, DNS, Group Policy, Access Contro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3::31:40</meta:creation-date>
    <dc:creator>Generated</dc:creator>
    <dc:date>2026-07-05T03::31:40</dc:date>
    <dc:language>en-US</dc:language>
    <meta:editing-cycles>1</meta:editing-cycles>
    <meta:editing-duration>PT0S</meta:editing-duration>
    <dc:title>ad</dc:title>
  </office:meta>
</office:document-meta>
</file>