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ni_vyvoj"/>¨</text:p>
      <text:h text:style-name="Heading_20_1" text:outline-level="1"><text:bookmark-start text:name="__RefHeading___agilni_vyvoj_softwaru_agile_1"/><text:bookmark-start text:name="agilni_vyvoj_softwaru_agile"/>Agilní vývoj softwaru (Agile)<text:bookmark-end text:name="__RefHeading___agilni_vyvoj_softwaru_agile_1"/><text:bookmark-end text:name="agilni_vyvoj_softwaru_agile"/></text:h>
      <text:p text:style-name="Text_20_body"><text:span text:style-name="Strong_20_Emphasis">Agilní vývoj</text:span> (často zkráceně označovaný jen jako <text:span text:style-name="Emphasis">Agile</text:span>) není jedna konkrétní metodika, ale spíše zastřešující filozofie a soubor principů pro vývoj softwaru (a dnes i řízení projektů obecně). Vznikl jako přímá reakce na těžkopádné, pomalé a byrokratické tradiční metody (především vodopádový model – <text:span text:style-name="Emphasis">Waterfall</text:span>), u kterých trvalo měsíce až roky, než zákazník uviděl první funkční verzi produktu, která v té době už často neodpovídala aktuálním potřebám trhu.</text:p>
      <text:p text:style-name="Text_20_body">Základem agilního přístupu je <text:span text:style-name="Strong_20_Emphasis">iterativní a inkrementální vývoj</text:span>. Práce se nerozplánuje na roky dopředu, ale rozdělí se na malé, snadno zvládnutelné úseky (iterace). Na konci každé iterace tým dodává malou, ale plně funkční a otestovanou část softwaru, kterou si může zákazník vyzkoušet a poskytnout k ní zpětnou vazbu.</text:p>
      <text:p text:style-name="Text_20_body">[Image of Agile software development iterative cycle diagram]</text:p>
      <text:h text:style-name="Heading_20_2" text:outline-level="2"><text:bookmark-start text:name="__RefHeading___agilni_manifest_agile_manifesto_2"/><text:bookmark-start text:name="agilni_manifest_agile_manifesto"/>Agilní manifest (Agile Manifesto)<text:bookmark-end text:name="__RefHeading___agilni_manifest_agile_manifesto_2"/><text:bookmark-end text:name="agilni_manifest_agile_manifesto"/></text:h>
      <text:p text:style-name="Text_20_body">Základy této filozofie byly definovány v roce 2001, kdy se 17 předních softwarových inženýrů sešlo v Utahu a sepsalo tzv. <text:span text:style-name="Strong_20_Emphasis">Manifest agilního vývoje softwaru</text:span>. Tento manifest nediktuje, jak přesně máte programovat, ale definuje čtyři klíčové hodnoty, které by měly mít vždy přednost:</text:p>
      <text:list text:style-name="List_20_1" text:continue-numbering="false">
        <text:list-item>
          <text:p text:style-name="List_20_1_Content_First"> <text:span text:style-name="Strong_20_Emphasis">Jednotlivci a interakce</text:span> mají přednost před procesy a nástroji.</text:p>
        </text:list-item>
        <text:list-item>
          <text:p text:style-name="List_20_1_Content"> <text:span text:style-name="Strong_20_Emphasis">Fungující software</text:span> má přednost před vyčerpávající dokumentací.</text:p>
        </text:list-item>
        <text:list-item>
          <text:p text:style-name="List_20_1_Content"> <text:span text:style-name="Strong_20_Emphasis">Spolupráce se zákazníkem</text:span> má přednost před vyjednáváním o smlouvě.</text:p>
        </text:list-item>
        <text:list-item>
          <text:p text:style-name="List_20_1_Content_Last"> <text:span text:style-name="Strong_20_Emphasis">Reagování na změny</text:span> má přednost před striktním dodržováním plánu.</text:p>
        </text:list-item>
      </text:list>
      <text:p text:style-name="Text_20_body"><text:span text:style-name="Emphasis">Poznámka: Manifest neznamená, že procesy, dokumentace nebo plány jsou zbytečné. Znamená to, že ačkoliv mají věci na pravé straně svou hodnotu, věcí na levé straně si agilní týmy cení více.</text:span></text:p>
      <text:h text:style-name="Heading_20_2" text:outline-level="2"><text:bookmark-start text:name="__RefHeading___nejznamejsi_agilni_frameworky_metodiky_3"/><text:bookmark-start text:name="nejznamejsi_agilni_frameworky_metodiky"/>Nejznámější agilní frameworky (Metodiky)<text:bookmark-end text:name="__RefHeading___nejznamejsi_agilni_frameworky_metodiky_3"/><text:bookmark-end text:name="nejznamejsi_agilni_frameworky_metodiky"/></text:h>
      <text:p text:style-name="Text_20_body">Jelikož je „Agile“ pouze myšlenkový směr, k jeho reálnému zavedení do firmy se používají specifické frameworky. Nejrozšířenější z nich jsou Scrum a Kanban.</text:p>
      <text:h text:style-name="Heading_20_3" text:outline-level="3"><text:bookmark-start text:name="__RefHeading___scrum_4"/><text:bookmark-start text:name="scrum"/>1. Scrum<text:bookmark-end text:name="__RefHeading___scrum_4"/><text:bookmark-end text:name="scrum"/></text:h>
      <text:p text:style-name="Text_20_body">Absolutní standard dnešního agilního vývoje. Práce je rozdělena do časově ohraničených úseků zvaných <text:span text:style-name="Strong_20_Emphasis">Sprinty</text:span> (typicky trvají 2 až 4 týdny).
Scrum definuje tři přesné role:</text:p>
      <text:list text:style-name="List_20_1" text:continue-numbering="false">
        <text:list-item>
          <text:p text:style-name="List_20_1_Content_First"> <text:span text:style-name="Strong_20_Emphasis">Product Owner (Vlastník produktu):</text:span> Zastupuje zákazníka. Určuje „co“ se bude dělat. Udržuje a prioritizuje seznam požadavků (Product Backlog).</text:p>
        </text:list-item>
        <text:list-item>
          <text:p text:style-name="List_20_1_Content"> <text:span text:style-name="Strong_20_Emphasis">Scrum Master:</text:span> Zajišťuje, aby tým správně chápal a dodržoval pravidla Scrumu. Odstraňuje překážky, které týmu brání v práci.</text:p>
        </text:list-item>
        <text:list-item>
          <text:p text:style-name="List_20_1_Content_Last"> <text:span text:style-name="Strong_20_Emphasis">Vývojový tým (Developers):</text:span> Samostatně organizovaná skupina lidí, která reálně vytváří produkt a určuje „jak“ se to udělá.</text:p>
        </text:list-item>
      </text:list>
      <text:p text:style-name="Text_20_body">Součástí Scrumu jsou pravidelné rituály (Ceremonies), jako je <text:span text:style-name="Strong_20_Emphasis">Daily Stand-up</text:span> (krátká 15minutová denní porada o postupu prací), plánování sprintu a retrospektiva (zhodnocení, co se týmu povedlo a co je třeba zlepšit).</text:p>
      <text:h text:style-name="Heading_20_3" text:outline-level="3"><text:bookmark-start text:name="__RefHeading___kanban_5"/><text:bookmark-start text:name="kanban"/>2. Kanban<text:bookmark-end text:name="__RefHeading___kanban_5"/><text:bookmark-end text:name="kanban"/></text:h>
      <text:p text:style-name="Text_20_body">Na rozdíl od Scrumu nevyužívá pevně ohraničené sprinty, ale soustředí se na <text:span text:style-name="Strong_20_Emphasis">nepřetržitý tok práce (Continuous Flow)</text:span>. Práce je vizualizována na Kanban tabuli (typicky sloupce <text:span text:style-name="Emphasis">To Do, In Progress, Review, Done</text:span>). Klíčovým pravidlem Kanbanu je <text:span text:style-name="Strong_20_Emphasis">WIP limit</text:span> (Work In Progress) – striktní omezení počtu úkolů, na kterých lze pracovat současně, aby se zabránilo přetížení týmu a nedokončování práce.</text:p>
      <text:h text:style-name="Heading_20_2" text:outline-level="2"><text:bookmark-start text:name="__RefHeading___vyhody_a_rizika_agilniho_pristupu_6"/><text:bookmark-start text:name="vyhody_a_rizika_agilniho_pristupu"/>Výhody a rizika agilního přístupu<text:bookmark-end text:name="__RefHeading___vyhody_a_rizika_agilniho_pristupu_6"/><text:bookmark-end text:name="vyhody_a_rizika_agilniho_pristupu"/></text:h>
      <text:h text:style-name="Heading_20_3" text:outline-level="3"><text:bookmark-start text:name="__RefHeading___vyhody_7"/><text:bookmark-start text:name="vyhody"/>Výhody<text:bookmark-end text:name="__RefHeading___vyhody_7"/><text:bookmark-end text:name="vyhody"/></text:h>
      <text:list text:style-name="List_20_1" text:continue-numbering="false">
        <text:list-item>
          <text:p text:style-name="List_20_1_Content_First"> <text:span text:style-name="Strong_20_Emphasis">Rychlá zpětná vazba (Feedback Loop):</text:span> Chyby v návrhu nebo v pochopení zadání se odhalí během několika týdnů, nikoliv na konci ročního projektu.</text:p>
        </text:list-item>
        <text:list-item>
          <text:p text:style-name="List_20_1_Content"> <text:span text:style-name="Strong_20_Emphasis">Flexibilita:</text:span> Pokud se změní situace na trhu (např. přijde nová legislativa nebo konkurence uvede novou funkci), tým může okamžitě změnit priority a v dalším sprintu začít pracovat na novém zadání.</text:p>
        </text:list-item>
        <text:list-item>
          <text:p text:style-name="List_20_1_Content_Last"> <text:span text:style-name="Strong_20_Emphasis">Průběžné dodávání hodnoty:</text:span> Zákazník může začít používat klíčové funkce produktu (tzv. MVP – <text:span text:style-name="Emphasis">Minimum Viable Product</text:span>) mnohem dříve, než je dokončen celý systém.</text:p>
        </text:list-item>
      </text:list>
      <text:h text:style-name="Heading_20_3" text:outline-level="3"><text:bookmark-start text:name="__RefHeading___rizika_a_uskali_agilni_antipatterny_8"/><text:bookmark-start text:name="rizika_a_uskali_agilni_antipatterny"/>Rizika a úskalí (Agilní antipatterny)<text:bookmark-end text:name="__RefHeading___rizika_a_uskali_agilni_antipatterny_8"/><text:bookmark-end text:name="rizika_a_uskali_agilni_antipatterny"/></text:h>
      <text:list text:style-name="List_20_1" text:continue-numbering="false">
        <text:list-item>
          <text:p text:style-name="List_20_1_Content_First"> <text:span text:style-name="Strong_20_Emphasis">Absence pevného rozpočtu a termínu:</text:span> Pro mnoho tradičních korporací je velmi těžké přijmout smlouvu, kde dopředu neví přesně, co a kdy za své peníze dostanou (tzv. <text:span text:style-name="Emphasis">Time &amp; Material</text:span> kontrakty).</text:p>
        </text:list-item>
        <text:list-item>
          <text:p text:style-name="List_20_1_Content"> <text:span text:style-name="Strong_20_Emphasis">Nutnost angažovaného klienta:</text:span> Agilní vývoj vyžaduje, aby byl zástupce klienta (Product Owner) neustále k dispozici, odpovídal na dotazy a testoval dodanou práci. Pokud klient nemá čas, agilní proces se hroutí.</text:p>
        </text:list-item>
        <text:list-item>
          <text:p text:style-name="List_20_1_Content_Last"> <text:span text:style-name="Strong_20_Emphasis">Falešný Agile (Scrumfall):</text:span> Častý problém, kdy firma formálně přejmenuje své manažery na Scrum Mastery a zavedou Daily Stand-upy, ale vnitřně stále fungují rigidně, zakazují změny a trvají na mikromanagementu.</text:p>
        </text:list-item>
      </text:list>
      <text:h text:style-name="Heading_20_2" text:outline-level="2"><text:bookmark-start text:name="__RefHeading___srovnaniagile_vs._tradicni_waterfall_9"/><text:bookmark-start text:name="srovnaniagile_vs._tradicni_waterfall"/>Srovnání: Agile vs. Tradiční Waterfall<text:bookmark-end text:name="__RefHeading___srovnaniagile_vs._tradicni_waterfall_9"/><text:bookmark-end text:name="srovnaniagile_vs._tradicni_waterfall"/></text:h>
      <text:p text:style-name="Text_20_body">Následující tabulka ilustruje základní filozofické i procesní rozdíly mezi těmito dvěma svět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Vodopádový model (Waterfall) </text:p>
          </table:table-cell>
          <table:table-cell office:value-type="string" table:style-name="tableheader">
            <text:p text:style-name="Table_20_Heading"> Agilní vývoj (Agi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ní přístup</text:span> </text:p>
          </table:table-cell>
          <table:table-cell office:value-type="string" table:style-name="tablecell">
            <text:p text:style-name="tablealignleft"> Lineární a sekvenční (krok za krokem) </text:p>
          </table:table-cell>
          <table:table-cell office:value-type="string" table:style-name="tablecell">
            <text:p text:style-name="tablealignleft"> Iterativní a inkrementální (cyklick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 ke změnám zadání</text:span> </text:p>
          </table:table-cell>
          <table:table-cell office:value-type="string" table:style-name="tablecell">
            <text:p text:style-name="tablealignleft"> Změny jsou nežádoucí, drahé a vyžadují změnová řízení </text:p>
          </table:table-cell>
          <table:table-cell office:value-type="string" table:style-name="tablecell">
            <text:p text:style-name="tablealignleft"> Změny jsou vítány a očekávány jako přirozená součást vývoj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y klient vidí produkt?</text:span> </text:p>
          </table:table-cell>
          <table:table-cell office:value-type="string" table:style-name="tablecell">
            <text:p text:style-name="tablealignleft"> Až na samém konci projektu (fáze nasazení/testování) </text:p>
          </table:table-cell>
          <table:table-cell office:value-type="string" table:style-name="tablecell">
            <text:p text:style-name="tablealignleft"> Na konci každé iterace (každé 2-4 týd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kumentace</text:span> </text:p>
          </table:table-cell>
          <table:table-cell office:value-type="string" table:style-name="tablecell">
            <text:p text:style-name="tablealignleft"> Obsáhlá, detailní, vytváří se kompletně před začátkem programování </text:p>
          </table:table-cell>
          <table:table-cell office:value-type="string" table:style-name="tablecell">
            <text:p text:style-name="tablealignleft"> Udržována na nezbytném minimu, tvoří se průběžně s kód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Projekty s jasným, neměnným zadáním a přísnou regulací (zdravotnictví, letectví) </text:p>
          </table:table-cell>
          <table:table-cell office:value-type="string" table:style-name="tablecell">
            <text:p text:style-name="tablealignleft"> Inovativní projekty, startupy, vývoj webových aplikac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50:34</meta:creation-date>
    <dc:creator>Generated</dc:creator>
    <dc:date>2026-06-16T15::50:34</dc:date>
    <dc:language>en-US</dc:language>
    <meta:editing-cycles>1</meta:editing-cycles>
    <meta:editing-duration>PT0S</meta:editing-duration>
    <dc:title>agilni_vyvoj</dc:title>
  </office:meta>
</office:document-meta>
</file>