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p"/><text:bookmark-start text:name="__RefHeading___agp_accelerated_graphics_port_1"/><text:bookmark-start text:name="agp_accelerated_graphics_port"/>AGP (Accelerated Graphics Port)<text:bookmark-end text:name="__RefHeading___agp_accelerated_graphics_port_1"/><text:bookmark-end text:name="agp_accelerated_graphics_port"/></text:h>
      <text:p text:style-name="Text_20_body"><text:span text:style-name="Strong_20_Emphasis">AGP</text:span> vzniklo z potřeby reagovat na rozmach 3D grafiky v polovině 90. let. Zatímco starší sběrnice PCI byla sdílená mezi více zařízeními (zvukové karty, síťové karty), AGP vytvořilo přímou „dálnici“ pouze pro grafickou kartu, čímž se eliminovalo úzké hrdlo při přenosu dat.</text:p>
      <text:h text:style-name="Heading_20_2" text:outline-level="2"><text:bookmark-start text:name="__RefHeading___hlavni_prinosy_agp_2"/><text:bookmark-start text:name="hlavni_prinosy_agp"/>1. Hlavní přínosy AGP<text:bookmark-end text:name="__RefHeading___hlavni_prinosy_agp_2"/><text:bookmark-end text:name="hlavni_prinosy_agp"/></text:h>
      <text:list text:style-name="List_20_1" text:continue-numbering="false">
        <text:list-item>
          <text:p text:style-name="List_20_1_Content_First"> <text:span text:style-name="Strong_20_Emphasis">Dedikované pásmo:</text:span> Grafická karta nemusela soupeřit o pozornost procesoru s ostatními kartami v počítači.</text:p>
        </text:list-item>
        <text:list-item>
          <text:p text:style-name="List_20_1_Content"> <text:span text:style-name="Strong_20_Emphasis">DIME (Direct Memory Execute):</text:span> Tato funkce umožnila grafické kartě využívat část operační paměti RAM pro ukládání textur v případě, že vlastní paměť na kartě došla.</text:p>
        </text:list-item>
        <text:list-item>
          <text:p text:style-name="List_20_1_Content_Last"> <text:span text:style-name="Strong_20_Emphasis">Vyšší taktování:</text:span> AGP běželo na základní frekvenci 66 MHz, což byl dvojnásobek oproti tehdejšímu standardu PCI (33 MHz).</text:p>
        </text:list-item>
      </text:list>
      <text:h text:style-name="Heading_20_2" text:outline-level="2"><text:bookmark-start text:name="__RefHeading___generace_a_rychlosti_3"/><text:bookmark-start text:name="generace_a_rychlosti"/>2. Generace a rychlosti<text:bookmark-end text:name="__RefHeading___generace_a_rychlosti_3"/><text:bookmark-end text:name="generace_a_rychlosti"/></text:h>
      <text:p text:style-name="Text_20_body">Standard AGP prošel několika fázemi zrychlování, které se označovaly násobky základní rychlosti:</text:p>
      <table:table table:style-name="Table">
        <table:table-column/>
        <table:table-column/>
        <table:table-column/>
        <table:table-column/>
        <table:table-row>
          <table:table-cell office:value-type="string" table:style-name="tableheader">
            <text:p text:style-name="Table_20_Heading"> Verze </text:p>
          </table:table-cell>
          <table:table-cell office:value-type="string" table:style-name="tableheader">
            <text:p text:style-name="Table_20_Heading"> Specifikace </text:p>
          </table:table-cell>
          <table:table-cell office:value-type="string" table:style-name="tableheader">
            <text:p text:style-name="Table_20_Heading"> Napětí </text:p>
          </table:table-cell>
          <table:table-cell office:value-type="string" table:style-name="tableheader">
            <text:p text:style-name="Table_20_Heading"> Přenosová rychlost </text:p>
          </table:table-cell>
        </table:table-row>
        <table:table-row>
          <table:table-cell office:value-type="string" table:style-name="tablecell">
            <text:p text:style-name="tablealignleft"> <text:span text:style-name="Strong_20_Emphasis">AGP 1.0</text:span> </text:p>
          </table:table-cell>
          <table:table-cell office:value-type="string" table:style-name="tablecell">
            <text:p text:style-name="tablealignleft"> 1x, 2x </text:p>
          </table:table-cell>
          <table:table-cell office:value-type="string" table:style-name="tablecell">
            <text:p text:style-name="tablealignleft"> 3,3 V </text:p>
          </table:table-cell>
          <table:table-cell office:value-type="string" table:style-name="tablecell">
            <text:p text:style-name="tablealignleft"> až 533 MB/s </text:p>
          </table:table-cell>
        </table:table-row>
        <table:table-row>
          <table:table-cell office:value-type="string" table:style-name="tablecell">
            <text:p text:style-name="tablealignleft"> <text:span text:style-name="Strong_20_Emphasis">AGP 2.0</text:span> </text:p>
          </table:table-cell>
          <table:table-cell office:value-type="string" table:style-name="tablecell">
            <text:p text:style-name="tablealignleft"> 4x </text:p>
          </table:table-cell>
          <table:table-cell office:value-type="string" table:style-name="tablecell">
            <text:p text:style-name="tablealignleft"> 1,5 V </text:p>
          </table:table-cell>
          <table:table-cell office:value-type="string" table:style-name="tablecell">
            <text:p text:style-name="tablealignleft"> až 1066 MB/s </text:p>
          </table:table-cell>
        </table:table-row>
        <table:table-row>
          <table:table-cell office:value-type="string" table:style-name="tablecell">
            <text:p text:style-name="tablealignleft"> <text:span text:style-name="Strong_20_Emphasis">AGP 3.0</text:span> </text:p>
          </table:table-cell>
          <table:table-cell office:value-type="string" table:style-name="tablecell">
            <text:p text:style-name="tablealignleft"> 8x </text:p>
          </table:table-cell>
          <table:table-cell office:value-type="string" table:style-name="tablecell">
            <text:p text:style-name="tablealignleft"> 0,8 V </text:p>
          </table:table-cell>
          <table:table-cell office:value-type="string" table:style-name="tablecell">
            <text:p text:style-name="tablealignleft"> až 2133 MB/s </text:p>
          </table:table-cell>
        </table:table-row>
      </table:table>
      <text:h text:style-name="Heading_20_2" text:outline-level="2"><text:bookmark-start text:name="__RefHeading___kompatibilita_a_zarezy_keying_4"/><text:bookmark-start text:name="kompatibilita_a_zarezy_keying"/>3. Kompatibilita a zářezy (Keying)<text:bookmark-end text:name="__RefHeading___kompatibilita_a_zarezy_keying_4"/><text:bookmark-end text:name="kompatibilita_a_zarezy_keying"/></text:h>
      <text:p text:style-name="Text_20_body">Velkým tématem AGP byla (ne)kompatibilita napětí. Aby nedošlo k poškození hardwaru vložením staré 3,3V karty do nové 1,5V základní desky, měly sloty a karty fyzické „zářezy“:</text:p>
      <text:list text:style-name="List_20_1" text:continue-numbering="false">
        <text:list-item>
          <text:p text:style-name="List_20_1_Content_First"> <text:span text:style-name="Strong_20_Emphasis">Universal AGP:</text:span> Slot bez plastové přepážky, který přijme jakoukoliv kartu.</text:p>
        </text:list-item>
        <text:list-item>
          <text:p text:style-name="List_20_1_Content"> <text:span text:style-name="Strong_20_Emphasis">AGP 3,3V:</text:span> Zářez v přední části (blíže k zadní straně PC).</text:p>
        </text:list-item>
        <text:list-item>
          <text:p text:style-name="List_20_1_Content_Last"> <text:span text:style-name="Strong_20_Emphasis">AGP 1,5V:</text:span> Zářez v zadní části (blíže ke středu desky).</text:p>
        </text:list-item>
      </text:list>
      <text:h text:style-name="Heading_20_2" text:outline-level="2"><text:bookmark-start text:name="__RefHeading___upadek_a_nastup_pci_express_5"/><text:bookmark-start text:name="upadek_a_nastup_pci_express"/>4. Úpadek a nástup PCI Express<text:bookmark-end text:name="__RefHeading___upadek_a_nastup_pci_express_5"/><text:bookmark-end text:name="upadek_a_nastup_pci_express"/></text:h>
      <text:p text:style-name="Text_20_body">Kolem roku 2004 začalo AGP narážet na své limity. Bylo nahrazeno standardem <text:span text:style-name="Strong_20_Emphasis">PCI Express (PCIe)</text:span>, který přinesl:</text:p>
      <text:list text:style-name="List_20_1" text:continue-numbering="false">
        <text:list-item>
          <text:p text:style-name="List_20_1_Content_First"> <text:span text:style-name="Strong_20_Emphasis">Obousměrný provoz:</text:span> AGP bylo primárně optimalizováno pro přenos dat směrem ke kartě, PCIe přenáší data plnou rychlostí oběma směry.</text:p>
        </text:list-item>
        <text:list-item>
          <text:p text:style-name="List_20_1_Content"> <text:span text:style-name="Strong_20_Emphasis">Sériový přenos:</text:span> PCIe je modernější sériová sběrnice, zatímco AGP byla paralelní.</text:p>
        </text:list-item>
        <text:list-item>
          <text:p text:style-name="List_20_1_Content_Last"> <text:span text:style-name="Strong_20_Emphasis">Škálovatelnost:</text:span> Možnost přidávat linky (x1, x4, x16) pro zvýšení výkonu.</text:p>
        </text:list-item>
      </text:list>
      <text:h text:style-name="Heading_20_2" text:outline-level="2"><text:bookmark-start text:name="__RefHeading___agp_pro_6"/><text:bookmark-start text:name="agp_pro"/>5. AGP Pro<text:bookmark-end text:name="__RefHeading___agp_pro_6"/><text:bookmark-end text:name="agp_pro"/></text:h>
      <text:p text:style-name="Text_20_body">Pro profesionální pracovní stanice (CAD, 3D modelování) existovala verze <text:span text:style-name="Strong_20_Emphasis">AGP Pro</text:span>. Slot byl delší a obsahoval další piny pro napájení energeticky velmi náročných grafických karet, které se v té době do běžných domácích PC neosazovaly.</text:p>
      <table:table table:style-name="Table_Quotation1">
        <table:table-column/>
        <table:table-row>
          <table:table-cell office:value-type="string" table:style-name="Cell_Quotation1">
            <text:p text:style-name="tablealignleft"> <text:span text:style-name="Strong_20_Emphasis">Zajímavost:</text:span> Poslední výkonné grafické karty pro AGP (např. ATI Radeon HD 3850 nebo NVIDIA GeForce 7950 GT) se vyráběly ještě dlouho poté, co kralovalo PCIe. Výrobci na ně museli osazovat speciální „můstek“ (bridge chip), který překládal PCIe signál čipu do starého AGP jazyka.</text:p>
          </table:table-cell>
        </table:table-row>
      </table:table>
      <text:p text:style-name="Text_20_body"><text:a xlink:type="simple" xlink:href="https://serviceit.cz/doku.php?id=it_encyklopedie:hardware_rozcestnik" text:style-name="Internet_20_link" text:visited-style-name="Visited_20_Internet_20_Link">Zpět na Hard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19:41</meta:creation-date>
    <dc:creator>Generated</dc:creator>
    <dc:date>2026-06-15T10::19:41</dc:date>
    <dc:language>en-US</dc:language>
    <meta:editing-cycles>1</meta:editing-cycles>
    <meta:editing-duration>PT0S</meta:editing-duration>
    <dc:title>agp</dc:title>
  </office:meta>
</office:document-meta>
</file>