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hci"/><text:bookmark-start text:name="__RefHeading___ahci_advanced_host_controller_interface_1"/><text:bookmark-start text:name="ahci_advanced_host_controller_interface"/>AHCI (Advanced Host Controller Interface)<text:bookmark-end text:name="__RefHeading___ahci_advanced_host_controller_interface_1"/><text:bookmark-end text:name="ahci_advanced_host_controller_interface"/></text:h>
      <text:p text:style-name="Text_20_body"><text:span text:style-name="Strong_20_Emphasis">AHCI</text:span> je technický standard vytvořený společností Intel, který definuje provoz řadičů sběrnice <text:a xlink:type="simple" xlink:href="https://serviceit.cz/doku.php?id=sata" text:style-name="Internet_20_link" text:visited-style-name="Visited_20_Internet_20_Link">SATA</text:a>. Umožňuje softwaru (operačnímu systému) komunikovat se SATA zařízeními a využívat jejich pokročilé vlastnosti, které starší rozhraní IDE (ATA) nepodporovalo.</text:p>
      <text:p text:style-name="Horizontal_20_Line"/>
      <text:h text:style-name="Heading_20_1" text:outline-level="1"><text:bookmark-start text:name="__RefHeading___proc_ahci_vzniklo_2"/><text:bookmark-start text:name="proc_ahci_vzniklo"/>Proč AHCI vzniklo?<text:bookmark-end text:name="__RefHeading___proc_ahci_vzniklo_2"/><text:bookmark-end text:name="proc_ahci_vzniklo"/></text:h>
      <text:p text:style-name="Text_20_body">Před příchodem AHCI fungovaly řadiče disků v režimu <text:span text:style-name="Strong_20_Emphasis">IDE Emulation</text:span>. Tento režim byl nutný pro kompatibilitu se staršími systémy (např. Windows XP), ale neumožňoval využít plný potenciál rozhraní SATA. AHCI bylo navrženo jako moderní rozhraní, které odstraňuje tato omezení.</text:p>
      <text:p text:style-name="Horizontal_20_Line"/>
      <text:h text:style-name="Heading_20_1" text:outline-level="1"><text:bookmark-start text:name="__RefHeading___klicove_funkce_ahci_3"/><text:bookmark-start text:name="klicove_funkce_ahci"/>Klíčové funkce AHCI<text:bookmark-end text:name="__RefHeading___klicove_funkce_ahci_3"/><text:bookmark-end text:name="klicove_funkce_ahci"/></text:h>
      <text:p text:style-name="Text_20_body">Aktivace režimu AHCI v BIOSu/UEFI přináší dvě zásadní vylepšení:</text:p>
      <text:h text:style-name="Heading_20_2" text:outline-level="2"><text:bookmark-start text:name="__RefHeading___ncq_native_command_queuing_4"/><text:bookmark-start text:name="ncq_native_command_queuing"/>1. NCQ (Native Command Queuing)<text:bookmark-end text:name="__RefHeading___ncq_native_command_queuing_4"/><text:bookmark-end text:name="ncq_native_command_queuing"/></text:h>
      <text:p text:style-name="Text_20_body">Tato technologie umožňuje pevnému disku (HDD) měnit pořadí přijatých požadavků na čtení a zápis.</text:p>
      <text:list text:style-name="List_20_1" text:continue-numbering="false">
        <text:list-item>
          <text:p text:style-name="LastListParagraph_List_20_1_Content_First"> <text:span text:style-name="Strong_20_Emphasis">Příklad:</text:span> Pokud procesor požádá o data z různých sektorů disku, disk si je seřadí tak, aby čtecí hlava vykonala co nejefektivnější pohyb. To výrazně zvyšuje výkon při multitaskingových operacích.</text:p>
        </text:list-item>
      </text:list>
      <text:h text:style-name="Heading_20_2" text:outline-level="2"><text:bookmark-start text:name="__RefHeading___hot_plugging_vymena_za_chodu_5"/><text:bookmark-start text:name="hot_plugging_vymena_za_chodu"/>2. Hot Plugging (Výměna za chodu)<text:bookmark-end text:name="__RefHeading___hot_plugging_vymena_za_chodu_5"/><text:bookmark-end text:name="hot_plugging_vymena_za_chodu"/></text:h>
      <text:p text:style-name="Text_20_body">AHCI umožňuje odpojit nebo připojit SATA disk (např. v externím rámečku nebo serverovém šuplíku), aniž by bylo nutné restartovat počítač. Operační systém disk rozpozná podobně jako USB flash disk.</text:p>
      <text:p text:style-name="Horizontal_20_Line"/>
      <text:h text:style-name="Heading_20_1" text:outline-level="1"><text:bookmark-start text:name="__RefHeading___ahci_vs._ide_vs._nvme_6"/><text:bookmark-start text:name="ahci_vs._ide_vs._nvme"/>AHCI vs. IDE vs. NVMe<text:bookmark-end text:name="__RefHeading___ahci_vs._ide_vs._nvme_6"/><text:bookmark-end text:name="ahci_vs._ide_vs._nvme"/></text:h>
      <text:p text:style-name="Text_20_body">V historii vývoje řadičů zaujímá AHCI střední pozic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žim / Protokol </text:p>
          </table:table-cell>
          <table:table-cell office:value-type="string" table:style-name="tableheader">
            <text:p text:style-name="Table_20_Heading"> Éra </text:p>
          </table:table-cell>
          <table:table-cell office:value-type="string" table:style-name="tableheader">
            <text:p text:style-name="Table_20_Heading"> Hlavní ome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 (Legacy)</text:span> </text:p>
          </table:table-cell>
          <table:table-cell office:value-type="string" table:style-name="tablecell">
            <text:p text:style-name="tablealignleft"> 80. léta – 2005 </text:p>
          </table:table-cell>
          <table:table-cell office:value-type="string" table:style-name="tablecell">
            <text:p text:style-name="tablealignleft"> Pomalý, bez podpory NCQ a Hot-Plu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HCI</text:span> </text:p>
          </table:table-cell>
          <table:table-cell office:value-type="string" table:style-name="tablecell">
            <text:p text:style-name="tablealignleft"> 2004 – současnost </text:p>
          </table:table-cell>
          <table:table-cell office:value-type="string" table:style-name="tablecell">
            <text:p text:style-name="tablealignleft"> Navržen pro rotační disky; limituje rychlá SS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Me</text:span> </text:p>
          </table:table-cell>
          <table:table-cell office:value-type="string" table:style-name="tablecell">
            <text:p text:style-name="tablealignleft"> 2011 – budoucnost </text:p>
          </table:table-cell>
          <table:table-cell office:value-type="string" table:style-name="tablecell">
            <text:p text:style-name="tablealignleft"> Extrémně rychlý, paralelní zpracování (nahrazuje AHCI u SSD). </text:p>
          </table:table-cell>
        </table:table-row>
      </table:table>
      <text:p text:style-name="Horizontal_20_Line"/>
      <text:h text:style-name="Heading_20_1" text:outline-level="1"><text:bookmark-start text:name="__RefHeading___implementace_a_nastaveni_7"/><text:bookmark-start text:name="implementace_a_nastaveni"/>Implementace a nastavení<text:bookmark-end text:name="__RefHeading___implementace_a_nastaveni_7"/><text:bookmark-end text:name="implementace_a_nastaveni"/></text:h>
      <text:p text:style-name="Text_20_body">Pro správné fungování AHCI je vyžadována součinnost tří prvků:</text:p>
      <text:p text:style-name="Preformatted_20_Text">1. **Podpora v BIOSu/UEFI:** Uživatel musí přepnout režim SATA řadiče z "IDE" na "AHCI".<text:line-break/>2. **Podpora v čipsetu:** Většina moderních základních desek má AHCI jako výchozí.<text:line-break/>3. **Ovladač v OS:** Moderní systémy (Windows 7 a novější, Linux) mají AHCI ovladač integrovaný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Pokud přepnete režim z IDE na AHCI u již nainstalovaného systému Windows bez předchozí úpravy registru, systém pravděpodobně skončí modrou obrazovkou smrti (<text:span text:style-name="Strong_20_Emphasis">BSOD</text:span>), protože se mu nepodaří zavést správný ovladač pro bootování.</text:p>
          </table:table-cell>
        </table:table-row>
      </table:table>
      <text:p text:style-name="Horizontal_20_Line"/>
      <text:h text:style-name="Heading_20_1" text:outline-level="1"><text:bookmark-start text:name="__RefHeading___ahci_a_ssd_disky_8"/><text:bookmark-start text:name="ahci_a_ssd_disky"/>AHCI a SSD disky<text:bookmark-end text:name="__RefHeading___ahci_a_ssd_disky_8"/><text:bookmark-end text:name="ahci_a_ssd_disky"/></text:h>
      <text:p text:style-name="Text_20_body">Ačkoliv bylo AHCI navrženo primárně pro optimalizaci mechanických disků, je nezbytné i pro starší modely SSD (připojené přes SATA). Bez AHCI by na SSD nefungoval kritický příkaz <text:span text:style-name="Strong_20_Emphasis">TRIM</text:span>, což by vedlo k postupné degradaci výkonu disku.</text:p>
      <text:p text:style-name="Text_20_body">U nejmodernějších disků do slotu <text:a xlink:type="simple" xlink:href="https://serviceit.cz/doku.php?id=m.2" text:style-name="Internet_20_link" text:visited-style-name="Visited_20_Internet_20_Link">M.2</text:a> je však AHCI nahrazováno modernějším protokolem <text:a xlink:type="simple" xlink:href="https://serviceit.cz/doku.php?id=nvme" text:style-name="Internet_20_link" text:visited-style-name="Visited_20_Internet_20_Link">NVMe</text:a>, který lépe zvládá bleskové reakce flash pamětí.</text:p>
      <text:p text:style-name="Horizontal_20_Line"/>
      <text:p text:style-name="Text_20_body"><text:span text:style-name="Emphasis">Související pojmy: SATA, SSD, HDD, NVMe, BIOS, UEFI, TRI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40</meta:creation-date>
    <dc:creator>Generated</dc:creator>
    <dc:date>2026-06-10T04::49:40</dc:date>
    <dc:language>en-US</dc:language>
    <meta:editing-cycles>1</meta:editing-cycles>
    <meta:editing-duration>PT0S</meta:editing-duration>
    <dc:title>ahci</dc:title>
  </office:meta>
</office:document-meta>
</file>