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"/><text:bookmark-start text:name="__RefHeading___ai_umela_inteligence_1"/><text:bookmark-start text:name="ai_umela_inteligence"/>AI (Umělá inteligence)<text:bookmark-end text:name="__RefHeading___ai_umela_inteligence_1"/><text:bookmark-end text:name="ai_umela_inteligence"/></text:h>
      <text:p text:style-name="Text_20_body"><text:span text:style-name="Strong_20_Emphasis">Umělá inteligence (Artificial Intelligence)</text:span> je obor informatiky zabývající se vytvářením systémů schopných řešit úkoly, které vyžadují lidskou inteligenci. To zahrnuje rozpoznávání řeči, vizuální vnímání, rozhodování, překlad jazyků a učení se z dat.</text:p>
      <text:p text:style-name="Text_20_body">Moderní AI se posunula od systémů založených na pevných pravidlech (expertí systémy) k systémům, které si pravidla odvozují samy z velkého množství dat.</text:p>
      <text:h text:style-name="Heading_20_2" text:outline-level="2"><text:bookmark-start text:name="__RefHeading___zakladni_deleni_ai_2"/><text:bookmark-start text:name="zakladni_deleni_ai"/>1. Základní dělení AI<text:bookmark-end text:name="__RefHeading___zakladni_deleni_ai_2"/><text:bookmark-end text:name="zakladni_deleni_ai"/></text:h>
      <text:p text:style-name="Text_20_body">Existují dva pohledy na klasifikaci AI: podle schopností a podle šíře zaměření.</text:p>
      <text:h text:style-name="Heading_20_3" text:outline-level="3"><text:bookmark-start text:name="__RefHeading___podle_schopnosti_3"/><text:bookmark-start text:name="podle_schopnosti"/>Podle schopností<text:bookmark-end text:name="__RefHeading___podle_schopnosti_3"/><text:bookmark-end text:name="podle_schopnosti"/></text:h>
      <text:list text:style-name="List_20_1" text:continue-numbering="false">
        <text:list-item>
          <text:p text:style-name="List_20_1_Content_First"> <text:span text:style-name="Strong_20_Emphasis">Úzká AI (Narrow / Weak AI):</text:span> Specializovaná na jednu konkrétní úlohu (např. šachy, rozpoznání obličeje, překlad textu). Všechna současná AI patří do této kategorie.</text:p>
        </text:list-item>
        <text:list-item>
          <text:p text:style-name="List_20_1_Content"> <text:span text:style-name="Strong_20_Emphasis">Obecná AI (General AI / AGI):</text:span> Hypotetický systém s kognitivními schopnostmi na úrovni člověka, schopný se adaptovat na jakýkoliv úkol.</text:p>
        </text:list-item>
        <text:list-item>
          <text:p text:style-name="List_20_1_Content_Last"> <text:span text:style-name="Strong_20_Emphasis">Superinteligence:</text:span> Teoretická úroveň AI, která by svými schopnostmi výrazně překonala lidstvo.</text:p>
        </text:list-item>
      </text:list>
      <text:h text:style-name="Heading_20_3" text:outline-level="3"><text:bookmark-start text:name="__RefHeading___podle_technologie_hierarchie_4"/><text:bookmark-start text:name="podle_technologie_hierarchie"/>Podle technologie (Hierarchie)<text:bookmark-end text:name="__RefHeading___podle_technologie_hierarchie_4"/><text:bookmark-end text:name="podle_technologie_hierarchie"/></text:h>
      <text:list text:style-name="List_20_1" text:continue-numbering="false">
        <text:list-item>
          <text:p text:style-name="List_20_1_Content_First"> <text:span text:style-name="Strong_20_Emphasis">Artificial Intelligence:</text:span> Nadmnožina všech technik umožňujících strojům napodobovat lidské chování.</text:p>
        </text:list-item>
        <text:list-item>
          <text:p text:style-name="List_20_1_Content"> <text:span text:style-name="Strong_20_Emphasis">Machine Learning (Strojové učení):</text:span> Podmnožina AI využívající statistické metody k tomu, aby se stroje zlepšovaly na základě zkušeností (dat).</text:p>
        </text:list-item>
        <text:list-item>
          <text:p text:style-name="List_20_1_Content_Last"> <text:span text:style-name="Strong_20_Emphasis">Deep Learning (Hluboké učení):</text:span> Podmnožina ML využívající vícevrstvé <text:a xlink:type="simple" xlink:href="https://serviceit.cz/doku.php?id=it_encyklopedie:neuronove_site" text:style-name="Internet_20_link" text:visited-style-name="Visited_20_Internet_20_Link">neuronové sítě</text:a> k analýze složitých dat (obraz, zvuk, text).</text:p>
        </text:list-item>
      </text:list>
      <text:h text:style-name="Heading_20_2" text:outline-level="2"><text:bookmark-start text:name="__RefHeading___klicove_podobory_a_aplikace_5"/><text:bookmark-start text:name="klicove_podobory_a_aplikace"/>2. Klíčové podobory a aplikace<text:bookmark-end text:name="__RefHeading___klicove_podobory_a_aplikace_5"/><text:bookmark-end text:name="klicove_podobory_a_aplika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or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LP</text:span> </text:p>
          </table:table-cell>
          <table:table-cell office:value-type="string" table:style-name="tablecell">
            <text:p text:style-name="tablealignleft"> <text:span text:style-name="Emphasis">Natural Language Processing</text:span> – zpracování přirozeného jazyka. </text:p>
          </table:table-cell>
          <table:table-cell office:value-type="string" table:style-name="tablecell">
            <text:p text:style-name="tablealignleft"> Chatboti, překladače, <text:a xlink:type="simple" xlink:href="https://serviceit.cz/doku.php?id=llm" text:style-name="Internet_20_link" text:visited-style-name="Visited_20_Internet_20_Link">LLM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puter Vision</text:span> </text:p>
          </table:table-cell>
          <table:table-cell office:value-type="string" table:style-name="tablecell">
            <text:p text:style-name="tablealignleft"> Počítačové vidění – analýza a pochopení obrazu a videa. </text:p>
          </table:table-cell>
          <table:table-cell office:value-type="string" table:style-name="tablecell">
            <text:p text:style-name="tablealignleft"> Autonomní řízení, OCR, medicínská diagnosti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otics</text:span> </text:p>
          </table:table-cell>
          <table:table-cell office:value-type="string" table:style-name="tablecell">
            <text:p text:style-name="tablealignleft"> Integrace AI do fyzických strojů. </text:p>
          </table:table-cell>
          <table:table-cell office:value-type="string" table:style-name="tablecell">
            <text:p text:style-name="tablealignleft"> Průmyslové automaty, dro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erative AI</text:span> </text:p>
          </table:table-cell>
          <table:table-cell office:value-type="string" table:style-name="tablecell">
            <text:p text:style-name="tablealignleft"> Vytváření nového obsahu (text, obrázky, hudba). </text:p>
          </table:table-cell>
          <table:table-cell office:value-type="string" table:style-name="tablecell">
            <text:p text:style-name="tablealignleft"> Midjourney, ChatGPT, DALL-E. </text:p>
          </table:table-cell>
        </table:table-row>
      </table:table>
      <text:h text:style-name="Heading_20_2" text:outline-level="2"><text:bookmark-start text:name="__RefHeading___jak_se_ai_uci_typy_uceni_6"/><text:bookmark-start text:name="jak_se_ai_uci_typy_uceni"/>3. Jak se AI učí? (Typy učení)<text:bookmark-end text:name="__RefHeading___jak_se_ai_uci_typy_uceni_6"/><text:bookmark-end text:name="jak_se_ai_uci_typy_uceni"/></text:h>
      <text:list text:style-name="List_20_1" text:continue-numbering="false">
        <text:list-item>
          <text:p text:style-name="List_20_1_Content_First"> <text:span text:style-name="Strong_20_Emphasis">Učení s učitelem (Supervised Learning):</text:span> Model dostává data s jasnými popisky (např. fotka kočky označená jako „kočka“).</text:p>
        </text:list-item>
        <text:list-item>
          <text:p text:style-name="List_20_1_Content"> <text:span text:style-name="Strong_20_Emphasis">Učení bez učitele (Unsupervised Learning):</text:span> Model hledá skryté vzorce v datech bez popisků (shlukování zákazníků do skupin).</text:p>
        </text:list-item>
        <text:list-item>
          <text:p text:style-name="List_20_1_Content_Last"> <text:span text:style-name="Strong_20_Emphasis">Zpětnovazebné učení (Reinforcement Learning):</text:span> Model se učí metodou pokus-omyl na základě odměn a trestů (např. AlphaGo).</text:p>
        </text:list-item>
      </text:list>
      <text:h text:style-name="Heading_20_2" text:outline-level="2"><text:bookmark-start text:name="__RefHeading___aktualni_trendy_a_vyzvy_7"/><text:bookmark-start text:name="aktualni_trendy_a_vyzvy"/>4. Aktuální trendy a výzvy<text:bookmark-end text:name="__RefHeading___aktualni_trendy_a_vyzvy_7"/><text:bookmark-end text:name="aktualni_trendy_a_vyzvy"/></text:h>
      <text:list text:style-name="List_20_1" text:continue-numbering="false">
        <text:list-item>
          <text:p text:style-name="List_20_1_Content_First"> <text:span text:style-name="Strong_20_Emphasis">Multimodalita:</text:span> Modely, které chápou text, obraz i zvuk současně.</text:p>
        </text:list-item>
        <text:list-item>
          <text:p text:style-name="List_20_1_Content"> <text:span text:style-name="Strong_20_Emphasis">Efektivita:</text:span> Snaha o zmenšování modelů (kvantizace), aby běžely na mobilech, nikoliv jen v datacentrech.</text:p>
        </text:list-item>
        <text:list-item>
          <text:p text:style-name="List_20_1_Content"> <text:span text:style-name="Strong_20_Emphasis">Etika a <text:a xlink:type="simple" xlink:href="https://serviceit.cz/doku.php?id=bias" text:style-name="Internet_20_link" text:visited-style-name="Visited_20_Internet_20_Link">Bias</text:a>:</text:span> Řešení otázek autorských práv, halucinací a předpojatosti algoritmů.</text:p>
        </text:list-item>
        <text:list-item>
          <text:p text:style-name="List_20_1_Content_Last"> <text:span text:style-name="Strong_20_Emphasis">Edge AI:</text:span> Provádění výpočtů AI přímo na koncovém zařízení bez cloud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ři studiu AI je důležité rozlišovat mezi „marketingovým hype“ a reálnými technickými možnostmi. Většina moderních úspěchů v AI je výsledkem kombinace tří faktorů: <text:span text:style-name="Strong_20_Emphasis">masivních dat</text:span>, <text:span text:style-name="Strong_20_Emphasis">vysokého výkonu GPU</text:span> a <text:span text:style-name="Strong_20_Emphasis">architektury <text:a xlink:type="simple" xlink:href="https://serviceit.cz/doku.php?id=transformer" text:style-name="Internet_20_link" text:visited-style-name="Visited_20_Internet_20_Link">Transformer</text:a></text:span>.</text:p>
          </table:table-cell>
        </table:table-row>
      </table:table>
      <text:p text:style-name="Text_20_body"><text:a xlink:type="simple" xlink:href="https://serviceit.cz/doku.php?id=it_encyklopedie:hlavni_rozcestnik" text:style-name="Internet_20_link" text:visited-style-name="Visited_20_Internet_20_Link">Zpět na hlavní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48:31</meta:creation-date>
    <dc:creator>Generated</dc:creator>
    <dc:date>2026-07-04T08::48:31</dc:date>
    <dc:language>en-US</dc:language>
    <meta:editing-cycles>1</meta:editing-cycles>
    <meta:editing-duration>PT0S</meta:editing-duration>
    <dc:title>ai</dc:title>
  </office:meta>
</office:document-meta>
</file>