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i:ethics"/><text:bookmark-start text:name="__RefHeading___etika_a_rizika_umele_inteligence_1"/><text:bookmark-start text:name="etika_a_rizika_umele_inteligence"/>Etika a rizika umělé inteligence<text:bookmark-end text:name="__RefHeading___etika_a_rizika_umele_inteligence_1"/><text:bookmark-end text:name="etika_a_rizika_umele_inteligence"/></text:h>
      <text:p text:style-name="Text_20_body">S rychlým rozvojem umělé inteligence (AI) se do popředí dostávají otázky, které nejsou jen technického, ale i morálního a společenského rázu. Jak zajistit, aby AI lidstvu pomáhala a neškodila?</text:p>
      <text:h text:style-name="Heading_20_2" text:outline-level="2"><text:bookmark-start text:name="__RefHeading___hlavni_eticke_vyzvy_2"/><text:bookmark-start text:name="hlavni_eticke_vyzvy"/>Hlavní etické výzvy<text:bookmark-end text:name="__RefHeading___hlavni_eticke_vyzvy_2"/><text:bookmark-end text:name="hlavni_eticke_vyzvy"/></text:h>
      <text:h text:style-name="Heading_20_3" text:outline-level="3"><text:bookmark-start text:name="__RefHeading___algoritmicka_predpojatost_bias_3"/><text:bookmark-start text:name="algoritmicka_predpojatost_bias"/>1. Algoritmická předpojatost (Bias)<text:bookmark-end text:name="__RefHeading___algoritmicka_predpojatost_bias_3"/><text:bookmark-end text:name="algoritmicka_predpojatost_bias"/></text:h>
      <text:p text:style-name="Text_20_body">AI modely se učí na datech vytvořených lidmi. Pokud jsou tato data zatížena předsudky (rasovými, genderovými, sociálními), model je převezme a může je i zesílit.</text:p>
      <text:list text:style-name="List_20_1" text:continue-numbering="false">
        <text:list-item>
          <text:p text:style-name="LastListParagraph_List_20_1_Content_First"> <text:span text:style-name="Strong_20_Emphasis">Příklad:</text:span> Systém pro nábor zaměstnanců diskriminující ženy, protože historicky bylo na danou pozici přijímáno více mužů.</text:p>
        </text:list-item>
      </text:list>
      <text:h text:style-name="Heading_20_3" text:outline-level="3"><text:bookmark-start text:name="__RefHeading___transparentnost_a_vysvetlitelnost_black_box_4"/><text:bookmark-start text:name="transparentnost_a_vysvetlitelnost_black_box"/>2. Transparentnost a vysvětlitelnost (Black Box)<text:bookmark-end text:name="__RefHeading___transparentnost_a_vysvetlitelnost_black_box_4"/><text:bookmark-end text:name="transparentnost_a_vysvetlitelnost_black_box"/></text:h>
      <text:p text:style-name="Text_20_body">Mnoho moderních systémů (zejména hluboké neuronové sítě) funguje jako „černá schránka“. Víme, jaký je vstup a výstup, ale přesně nerozumíme tomu, proč se systém rozhodl právě takto.</text:p>
      <text:list text:style-name="List_20_1" text:continue-numbering="false">
        <text:list-item>
          <text:p text:style-name="LastListParagraph_List_20_1_Content_First"> <text:span text:style-name="Strong_20_Emphasis">Požadavek:</text:span> Právo na vysvětlení (např. proč mi byla zamítnuta půjčka).</text:p>
        </text:list-item>
      </text:list>
      <text:h text:style-name="Heading_20_3" text:outline-level="3"><text:bookmark-start text:name="__RefHeading___soukromi_a_dozor_5"/><text:bookmark-start text:name="soukromi_a_dozor"/>3. Soukromí a dozor<text:bookmark-end text:name="__RefHeading___soukromi_a_dozor_5"/><text:bookmark-end text:name="soukromi_a_dozor"/></text:h>
      <text:p text:style-name="Text_20_body">Schopnost AI analyzovat obrovské množství dat (rozpoznávání obličejů, analýza chování) může vést k masivnímu sledování obyvatel a ztrátě soukromí.</text:p>
      <text:h text:style-name="Heading_20_2" text:outline-level="2"><text:bookmark-start text:name="__RefHeading___rizika_spojena_s_ai_6"/><text:bookmark-start text:name="rizika_spojena_s_ai"/>Rizika spojená s AI<text:bookmark-end text:name="__RefHeading___rizika_spojena_s_ai_6"/><text:bookmark-end text:name="rizika_spojena_s_ai"/></text:h>
      <table:table table:style-name="Table">
        <table:table-column/>
        <table:table-column/>
        <table:table-row>
          <table:table-cell office:value-type="string" table:style-name="tableheader">
            <text:p text:style-name="Table_20_Heading"> Oblast </text:p>
          </table:table-cell>
          <table:table-cell office:value-type="string" table:style-name="tableheader">
            <text:p text:style-name="Table_20_Heading"> Riziko </text:p>
          </table:table-cell>
        </table:table-row>
        <table:table-row>
          <table:table-cell office:value-type="string" table:style-name="tablecell">
            <text:p text:style-name="tablealignleft"> <text:span text:style-name="Strong_20_Emphasis">Trh práce</text:span> </text:p>
          </table:table-cell>
          <table:table-cell office:value-type="string" table:style-name="tablecell">
            <text:p text:style-name="tablealignleft"> Automatizace profesí a nahrazování lidské práce stroji. </text:p>
          </table:table-cell>
        </table:table-row>
        <table:table-row>
          <table:table-cell office:value-type="string" table:style-name="tablecell">
            <text:p text:style-name="tablealignleft"> <text:span text:style-name="Strong_20_Emphasis">Bezpečnost</text:span> </text:p>
          </table:table-cell>
          <table:table-cell office:value-type="string" table:style-name="tablecell">
            <text:p text:style-name="tablealignleft"> Deepfakes (falešná videa/audio), dezinformační kampaně, kybernetické útoky vedené AI. </text:p>
          </table:table-cell>
        </table:table-row>
        <table:table-row>
          <table:table-cell office:value-type="string" table:style-name="tablecell">
            <text:p text:style-name="tablealignleft"> <text:span text:style-name="Strong_20_Emphasis">Závislost</text:span> </text:p>
          </table:table-cell>
          <table:table-cell office:value-type="string" table:style-name="tablecell">
            <text:p text:style-name="tablealignleft"> Ztráta kritického myšlení a přílišná spoléhání se na doporučení algoritmů. </text:p>
          </table:table-cell>
        </table:table-row>
        <table:table-row>
          <table:table-cell office:value-type="string" table:style-name="tablecell">
            <text:p text:style-name="tablealignleft"> <text:span text:style-name="Strong_20_Emphasis">Autonomní zbraně</text:span> </text:p>
          </table:table-cell>
          <table:table-cell office:value-type="string" table:style-name="tablecell">
            <text:p text:style-name="tablealignleft"> „Roboti zabijáci“ schopní rozhodovat o cíli bez lidského zásahu. </text:p>
          </table:table-cell>
        </table:table-row>
      </table:table>
      <text:h text:style-name="Heading_20_2" text:outline-level="2"><text:bookmark-start text:name="__RefHeading___bezpecnostni_mechanismy_a_regulace_7"/><text:bookmark-start text:name="bezpecnostni_mechanismy_a_regulace"/>Bezpečnostní mechanismy a regulace<text:bookmark-end text:name="__RefHeading___bezpecnostni_mechanismy_a_regulace_7"/><text:bookmark-end text:name="bezpecnostni_mechanismy_a_regulace"/></text:h>
      <text:p text:style-name="Text_20_body">Aby se předešlo katastrofickým scénářům, vznikají různé iniciativy a právní rámce:</text:p>
      <text:list text:style-name="List_20_1" text:continue-numbering="false">
        <text:list-item>
          <text:p text:style-name="List_20_1_Content_First"> <text:span text:style-name="Strong_20_Emphasis">EU AI Act:</text:span> První komplexní regulace na světě, která rozděluje AI systémy podle míry rizika (nepřijatelné, vysoké, omezené a minimální).</text:p>
        </text:list-item>
        <text:list-item>
          <text:p text:style-name="List_20_1_Content"> <text:span text:style-name="Strong_20_Emphasis">Alignment (Slučitelnost cílů):</text:span> Vědecký obor zkoumající, jak zajistit, aby cíle superinteligentních systémů byly vždy v souladu s lidskými hodnotami.</text:p>
        </text:list-item>
        <text:list-item>
          <text:p text:style-name="List_20_1_Content_Last"> <text:span text:style-name="Strong_20_Emphasis">Auditovatelnost:</text:span> Možnost nezávislého přezkumu algoritmů a datových sad.</text:p>
        </text:list-item>
      </text:list>
      <text:h text:style-name="Heading_20_2" text:outline-level="2"><text:bookmark-start text:name="__RefHeading___budoucnostexistencialni_riziko_8"/><text:bookmark-start text:name="budoucnostexistencialni_riziko"/>Budoucnost: Existenciální riziko?<text:bookmark-end text:name="__RefHeading___budoucnostexistencialni_riziko_8"/><text:bookmark-end text:name="budoucnostexistencialni_riziko"/></text:h>
      <text:p text:style-name="Text_20_body">Někteří vědci (např. Nick Bostrom) varují před příchodem <text:span text:style-name="Strong_20_Emphasis">AGI</text:span> (Artificial General Intelligence), která by mohla překonat lidskou inteligenci ve všech směrech. Pokud nebude správně nastavena, mohla by lidstvo vnímat jako překážku při dosahování svých (i když původně dobře míněných) cílů.</text:p>
      <table:table table:style-name="Table_Quotation1">
        <table:table-column/>
        <table:table-row>
          <table:table-cell office:value-type="string" table:style-name="Cell_Quotation1">
            <text:p text:style-name="tablealignleft"> <text:span text:style-name="Strong_20_Emphasis">Základní otázka:</text:span> Měla by mít AI vědomí a morální status? Pokud stroj dokáže simulovat utrpení, máme k němu mít morální povinnosti?</text:p>
          </table:table-cell>
        </table:table-row>
      </table:table>
      <text:p text:style-name="Text_20_body">—
<text:span text:style-name="Strong_20_Emphasis">Související témata:</text:span></text:p>
      <text:list text:style-name="List_20_1" text:continue-numbering="false">
        <text:list-item>
          <text:p text:style-name="List_20_1_Content_First"> <text:a xlink:type="simple" xlink:href="https://serviceit.cz/doku.php?id=ai:legislation" text:style-name="Internet_20_link" text:visited-style-name="Visited_20_Internet_20_Link">Legislativa a právo v AI</text:a></text:p>
        </text:list-item>
        <text:list-item>
          <text:p text:style-name="List_20_1_Content"> <text:a xlink:type="simple" xlink:href="https://serviceit.cz/doku.php?id=ai:safety" text:style-name="Internet_20_link" text:visited-style-name="Visited_20_Internet_20_Link">Bezpečnostní standardy (AI Safety)</text:a></text:p>
        </text:list-item>
        <text:list-item>
          <text:p text:style-name="List_20_1_Content_Last"> <text:a xlink:type="simple" xlink:href="https://serviceit.cz/doku.php?id=soc:future_of_work" text:style-name="Internet_20_link" text:visited-style-name="Visited_20_Internet_20_Link">Budoucnost práce v digitálním věku</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9::56:35</meta:creation-date>
    <dc:creator>Generated</dc:creator>
    <dc:date>2026-06-17T09::56:35</dc:date>
    <dc:language>en-US</dc:language>
    <meta:editing-cycles>1</meta:editing-cycles>
    <meta:editing-duration>PT0S</meta:editing-duration>
    <dc:title>ai:ethics</dc:title>
  </office:meta>
</office:document-meta>
</file>