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neural_networks"/><text:bookmark-start text:name="__RefHeading___uvod_do_neuronovych_siti_1"/><text:bookmark-start text:name="uvod_do_neuronovych_siti"/>Úvod do neuronových sítí<text:bookmark-end text:name="__RefHeading___uvod_do_neuronovych_siti_1"/><text:bookmark-end text:name="uvod_do_neuronovych_siti"/></text:h>
      <text:p text:style-name="Text_20_body"><text:span text:style-name="Strong_20_Emphasis">Umělé neuronové sítě</text:span> (Artificial Neural Networks - ANN) jsou výpočetní modely inspirované biologickými neuronovými sítěmi v lidském mozku. Jsou základem moderní umělé inteligence a umožňují počítačům učit se z dat.</text:p>
      <text:h text:style-name="Heading_20_2" text:outline-level="2"><text:bookmark-start text:name="__RefHeading___zakladni_stavebni_kamenumely_neuron_2"/><text:bookmark-start text:name="zakladni_stavebni_kamenumely_neuron"/>Základní stavební kámen: Umělý neuron<text:bookmark-end text:name="__RefHeading___zakladni_stavebni_kamenumely_neuron_2"/><text:bookmark-end text:name="zakladni_stavebni_kamenumely_neuron"/></text:h>
      <text:p text:style-name="Text_20_body">Umělý neuron (perceptron) je matematická funkce, která:</text:p>
      <text:p text:style-name="Preformatted_20_Text">1. Přijme několik vstupních signálů ($x_1, x_2, ...$).<text:line-break/>2. Každému vstupu přiřadí určitou **váhu** ($w_1, w_2, ...$), která určuje jeho důležitost.<text:line-break/>3. Sečte vážené vstupy a přičte konstantu zvanou **bias** ($b$).<text:line-break/>4. Výsledek propustí přes **aktivační funkci**, která určí konečný výstup (např. zda neuron "vystřelí").</text:p>
      <text:p text:style-name="Text_20_body">Matematicky zapsáno:
$$y = f(\sum_{i=1}^{n} w_i x_i + b)$$</text:p>
      <text:h text:style-name="Heading_20_2" text:outline-level="2"><text:bookmark-start text:name="__RefHeading___struktura_site_3"/><text:bookmark-start text:name="struktura_site"/>Struktura sítě<text:bookmark-end text:name="__RefHeading___struktura_site_3"/><text:bookmark-end text:name="struktura_site"/></text:h>
      <text:p text:style-name="Text_20_body">Neurony jsou organizovány do vrstev. Informace obvykle proudí směrem od vstupu k výstupu:</text:p>
      <text:list text:style-name="List_20_1" text:continue-numbering="false">
        <text:list-item>
          <text:p text:style-name="List_20_1_Content_First"> <text:span text:style-name="Strong_20_Emphasis">Vstupní vrstva (Input Layer):</text:span> Přijímá surová data (např. pixely obrázku).</text:p>
        </text:list-item>
        <text:list-item>
          <text:p text:style-name="List_20_1_Content"> <text:span text:style-name="Strong_20_Emphasis">Skryté vrstvy (Hidden Layers):</text:span> Zde probíhá samotné „učení“ a extrakce rysů. Hluboké učení (Deep Learning) využívá sítě s mnoha skrytými vrstvami.</text:p>
        </text:list-item>
        <text:list-item>
          <text:p text:style-name="List_20_1_Content_Last"> <text:span text:style-name="Strong_20_Emphasis">Výstupní vrstva (Output Layer):</text:span> Poskytuje konečný výsledek (např. pravděpodobnost, že na fotce je kočka).</text:p>
        </text:list-item>
      </text:list>
      <text:h text:style-name="Heading_20_2" text:outline-level="2"><text:bookmark-start text:name="__RefHeading___jak_se_sit_uci_4"/><text:bookmark-start text:name="jak_se_sit_uci"/>Jak se síť učí?<text:bookmark-end text:name="__RefHeading___jak_se_sit_uci_4"/><text:bookmark-end text:name="jak_se_sit_uci"/></text:h>
      <text:p text:style-name="Text_20_body">Proces učení probíhá ve dvou hlavních krocích, které se neustále opakují:</text:p>
      <text:h text:style-name="Heading_20_3" text:outline-level="3"><text:bookmark-start text:name="__RefHeading___dopredny_chod_forward_propagation_5"/><text:bookmark-start text:name="dopredny_chod_forward_propagation"/>1. Dopředný chod (Forward Propagation)<text:bookmark-end text:name="__RefHeading___dopredny_chod_forward_propagation_5"/><text:bookmark-end text:name="dopredny_chod_forward_propagation"/></text:h>
      <text:p text:style-name="Text_20_body">Data projdou sítí od vstupu k výstupu a síť vygeneruje předpověď.</text:p>
      <text:h text:style-name="Heading_20_3" text:outline-level="3"><text:bookmark-start text:name="__RefHeading___zpetne_sireni_chyby_backpropagation_6"/><text:bookmark-start text:name="zpetne_sireni_chyby_backpropagation"/>2. Zpětné šíření chyby (Backpropagation)<text:bookmark-end text:name="__RefHeading___zpetne_sireni_chyby_backpropagation_6"/><text:bookmark-end text:name="zpetne_sireni_chyby_backpropagation"/></text:h>
      <text:list text:style-name="List_20_1" text:continue-numbering="false">
        <text:list-item>
          <text:p text:style-name="List_20_1_Content_First"> Výsledek se porovná se skutečností pomocí <text:span text:style-name="Strong_20_Emphasis">ztrátové funkce</text:span> (Loss Function).</text:p>
        </text:list-item>
        <text:list-item>
          <text:p text:style-name="List_20_1_Content"> Algoritmus vypočítá, jak moc se síť zmýlila.</text:p>
        </text:list-item>
        <text:list-item>
          <text:p text:style-name="List_20_1_Content_Last"> Pomocí <text:span text:style-name="Strong_20_Emphasis">optimalizátoru</text:span> (např. Gradient Descent) se upraví váhy neuronů tak, aby příště byla chyba menší.</text:p>
        </text:list-item>
      </text:list>
      <text:h text:style-name="Heading_20_2" text:outline-level="2"><text:bookmark-start text:name="__RefHeading___typy_neuronovych_siti_7"/><text:bookmark-start text:name="typy_neuronovych_siti"/>Typy neuronových sítí<text:bookmark-end text:name="__RefHeading___typy_neuronovych_siti_7"/><text:bookmark-end text:name="typy_neuronovych_si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sítě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NN</text:span> (Konvoluční) </text:p>
          </table:table-cell>
          <table:table-cell office:value-type="string" table:style-name="tablecell">
            <text:p text:style-name="tablealignleft"> Zpracování obrazu, rozpoznávání obličej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N</text:span> (Rekurentní) </text:p>
          </table:table-cell>
          <table:table-cell office:value-type="string" table:style-name="tablecell">
            <text:p text:style-name="tablealignleft"> Zpracování textu, překlady, časové řady (mají „paměť“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formery</text:span> </text:p>
          </table:table-cell>
          <table:table-cell office:value-type="string" table:style-name="tablecell">
            <text:p text:style-name="tablealignleft"> Moderní jazykové modely (jako GPT), analýza kontext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ANs</text:span> (Generativní) </text:p>
          </table:table-cell>
          <table:table-cell office:value-type="string" table:style-name="tablecell">
            <text:p text:style-name="tablealignleft"> Vytváření nových obrázků, deepfakes. </text:p>
          </table:table-cell>
        </table:table-row>
      </table:table>
      <text:h text:style-name="Heading_20_2" text:outline-level="2"><text:bookmark-start text:name="__RefHeading___k_cemu_se_pouzivaji_8"/><text:bookmark-start text:name="k_cemu_se_pouzivaji"/>K čemu se používají?<text:bookmark-end text:name="__RefHeading___k_cemu_se_pouzivaji_8"/><text:bookmark-end text:name="k_cemu_se_pouzivaji"/></text:h>
      <text:list text:style-name="List_20_1" text:continue-numbering="false">
        <text:list-item>
          <text:p text:style-name="List_20_1_Content_First"> <text:span text:style-name="Strong_20_Emphasis">Klasifikace:</text:span> Je na obrázku pes, nebo kočka?</text:p>
        </text:list-item>
        <text:list-item>
          <text:p text:style-name="List_20_1_Content"> <text:span text:style-name="Strong_20_Emphasis">Regrese:</text:span> Jaká bude cena nemovitosti za rok?</text:p>
        </text:list-item>
        <text:list-item>
          <text:p text:style-name="List_20_1_Content"> <text:span text:style-name="Strong_20_Emphasis">Generování:</text:span> Napiš báseň v Shakespearově stylu.</text:p>
        </text:list-item>
        <text:list-item>
          <text:p text:style-name="List_20_1_Content_Last"> <text:span text:style-name="Strong_20_Emphasis">Anomálie:</text:span> Je tato bankovní transakce podvodná?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Zatímco lidský mozek má cca 86 miliard neuronů, moderní velké modely (LLM) operují se stovkami miliard parametrů (vah), čímž se v určitém smyslu začínají biologické komplexitě přibližovat.</text:p>
          </table:table-cell>
        </table:table-row>
      </table:table>
      <text:p text:style-name="Text_20_body">—
<text:span text:style-name="Strong_20_Emphasis">Související témata:</text:span></text:p>
      <text:list text:style-name="List_20_1" text:continue-numbering="false">
        <text:list-item>
          <text:p text:style-name="List_20_1_Content_First"> <text:a xlink:type="simple" xlink:href="https://serviceit.cz/doku.php?id=ai:tensorflow" text:style-name="Internet_20_link" text:visited-style-name="Visited_20_Internet_20_Link">Průvodce frameworkem TensorFlow</text:a></text:p>
        </text:list-item>
        <text:list-item>
          <text:p text:style-name="List_20_1_Content"> <text:a xlink:type="simple" xlink:href="https://serviceit.cz/doku.php?id=math:linear_algebra" text:style-name="Internet_20_link" text:visited-style-name="Visited_20_Internet_20_Link">Lineární algebra pro AI</text:a></text:p>
        </text:list-item>
        <text:list-item>
          <text:p text:style-name="List_20_1_Content_Last"> <text:a xlink:type="simple" xlink:href="https://serviceit.cz/doku.php?id=ai:ethics" text:style-name="Internet_20_link" text:visited-style-name="Visited_20_Internet_20_Link">Etika a rizika umělé intelig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6:41</meta:creation-date>
    <dc:creator>Generated</dc:creator>
    <dc:date>2026-02-02T12::06:41</dc:date>
    <dc:language>en-US</dc:language>
    <meta:editing-cycles>1</meta:editing-cycles>
    <meta:editing-duration>PT0S</meta:editing-duration>
    <dc:title>ai:neural_networks</dc:title>
  </office:meta>
</office:document-meta>
</file>