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safety"/><text:bookmark-start text:name="__RefHeading___bezpecnostni_standardy_ai_safety_1"/><text:bookmark-start text:name="bezpecnostni_standardy_ai_safety"/>Bezpečnostní standardy (AI Safety)<text:bookmark-end text:name="__RefHeading___bezpecnostni_standardy_ai_safety_1"/><text:bookmark-end text:name="bezpecnostni_standardy_ai_safety"/></text:h>
      <text:p text:style-name="Text_20_body">Bezpečnostní standardy pro AI mají za cíl zajistit, aby systémy fungovaly spolehlivě, předvídatelně a bezpečně i v neočekávaných situacích. Na rozdíl od běžného softwaru je testování AI složitější kvůli jeho nedeterministické povaze.</text:p>
      <text:h text:style-name="Heading_20_2" text:outline-level="2"><text:bookmark-start text:name="__RefHeading___klicove_pilire_ai_safety_2"/><text:bookmark-start text:name="klicove_pilire_ai_safety"/>Klíčové pilíře AI Safety<text:bookmark-end text:name="__RefHeading___klicove_pilire_ai_safety_2"/><text:bookmark-end text:name="klicove_pilire_ai_safety"/></text:h>
      <text:h text:style-name="Heading_20_3" text:outline-level="3"><text:bookmark-start text:name="__RefHeading___robustnost_a_odolnost_robustness_3"/><text:bookmark-start text:name="robustnost_a_odolnost_robustness"/>1. Robustnost a odolnost (Robustness)<text:bookmark-end text:name="__RefHeading___robustnost_a_odolnost_robustness_3"/><text:bookmark-end text:name="robustnost_a_odolnost_robustness"/></text:h>
      <text:p text:style-name="Text_20_body">Systém musí být schopen správně fungovat i v případě, že se setká s daty, která nebyla v trénovací sadě, nebo pokud dojde k pokusu o jeho oklamání.</text:p>
      <text:list text:style-name="List_20_1" text:continue-numbering="false">
        <text:list-item>
          <text:p text:style-name="List_20_1_Content_First"> <text:span text:style-name="Strong_20_Emphasis">Adverzní útoky (Adversarial Attacks):</text:span> Malé, pro člověka neviditelné změny ve vstupu (např. šum v obrázku), které způsobí, že AI udělá fatální chybu.</text:p>
        </text:list-item>
        <text:list-item>
          <text:p text:style-name="List_20_1_Content_Last"> <text:span text:style-name="Strong_20_Emphasis">Opatření:</text:span> Adverzní trénování (zahrnutí těchto chyb do tréninku) a formální verifikace kódu.</text:p>
        </text:list-item>
      </text:list>
      <text:h text:style-name="Heading_20_3" text:outline-level="3"><text:bookmark-start text:name="__RefHeading___interpretovatelnost_a_vysvetlitelnost_interpretability_4"/><text:bookmark-start text:name="interpretovatelnost_a_vysvetlitelnost_interpretability"/>2. Interpretovatelnost a vysvětlitelnost (Interpretability)<text:bookmark-end text:name="__RefHeading___interpretovatelnost_a_vysvetlitelnost_interpretability_4"/><text:bookmark-end text:name="interpretovatelnost_a_vysvetlitelnost_interpretability"/></text:h>
      <text:p text:style-name="Text_20_body">Bezpečnost vyžaduje, abychom rozuměli tomu, proč model dospěl k danému závěru. U kritických systémů (např. v medicíně nebo autonomním řízení) je „černá skříňka“ nepřípustná.</text:p>
      <text:list text:style-name="List_20_1" text:continue-numbering="false">
        <text:list-item>
          <text:p text:style-name="LastListParagraph_List_20_1_Content_First"> <text:span text:style-name="Strong_20_Emphasis">Saliency Maps:</text:span> Vizualizace částí vstupu, které měly na rozhodnutí největší vliv.</text:p>
        </text:list-item>
      </text:list>
      <text:h text:style-name="Heading_20_3" text:outline-level="3"><text:bookmark-start text:name="__RefHeading___slucitelnost_cilu_alignment_5"/><text:bookmark-start text:name="slucitelnost_cilu_alignment"/>3. Slučitelnost cílů (Alignment)<text:bookmark-end text:name="__RefHeading___slucitelnost_cilu_alignment_5"/><text:bookmark-end text:name="slucitelnost_cilu_alignment"/></text:h>
      <text:p text:style-name="Text_20_body">Problém zajištění toho, aby cíle AI byly v souladu s lidskými hodnotami a záměry. Nejde jen o to, co AI říkáme, aby dělala, ale jak to interpretuje v širším kontextu.</text:p>
      <text:h text:style-name="Heading_20_2" text:outline-level="2"><text:bookmark-start text:name="__RefHeading___mezinarodni_normy_a_ramce_6"/><text:bookmark-start text:name="mezinarodni_normy_a_ramce"/>Mezinárodní normy a rámce<text:bookmark-end text:name="__RefHeading___mezinarodni_normy_a_ramce_6"/><text:bookmark-end text:name="mezinarodni_normy_a_ramce"/></text:h>
      <text:p text:style-name="Text_20_body">V současné době vznikají standardy, které definují, jak by se mělo k bezpečnosti AI přistupovat na organizační úrovn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Název / Zamě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SO/IEC 42001</text:span> </text:p>
          </table:table-cell>
          <table:table-cell office:value-type="string" table:style-name="tablecell">
            <text:p text:style-name="tablealignleft"> Systém managementu umělé inteligence (AIMS) - první mezinárodní certifikovatelný standa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ST AI RMF</text:span> </text:p>
          </table:table-cell>
          <table:table-cell office:value-type="string" table:style-name="tablecell">
            <text:p text:style-name="tablealignleft"> AI Risk Management Framework - komplexní rámec pro řízení rizik od amerického institutu N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SO/IEC 23894</text:span> </text:p>
          </table:table-cell>
          <table:table-cell office:value-type="string" table:style-name="tablecell">
            <text:p text:style-name="tablealignleft"> Návod na řízení rizik specificky pro organizace vyvíjející nebo používající A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TRE ATLAS</text:span> </text:p>
          </table:table-cell>
          <table:table-cell office:value-type="string" table:style-name="tablecell">
            <text:p text:style-name="tablealignleft"> Databáze taktik a technik, které útočníci používají proti AI systémům (obdoba ATT&amp;CK). </text:p>
          </table:table-cell>
        </table:table-row>
      </table:table>
      <text:h text:style-name="Heading_20_2" text:outline-level="2"><text:bookmark-start text:name="__RefHeading___prakticke_techniky_zajisteni_bezpecnosti_7"/><text:bookmark-start text:name="prakticke_techniky_zajisteni_bezpecnosti"/>Praktické techniky zajištění bezpečnosti<text:bookmark-end text:name="__RefHeading___prakticke_techniky_zajisteni_bezpecnosti_7"/><text:bookmark-end text:name="prakticke_techniky_zajisteni_bezpecnosti"/></text:h>
      <text:list text:style-name="List_20_1" text:continue-numbering="false">
        <text:list-item>
          <text:p text:style-name="List_20_1_Content_First"> <text:span text:style-name="Strong_20_Emphasis">Red Teaming:</text:span> Simulované útoky na model s cílem najít slabiny, obejít filtry nebo vynutit škodlivý výstup (např. jailbreaking u LLM).</text:p>
        </text:list-item>
        <text:list-item>
          <text:p text:style-name="List_20_1_Content"> <text:span text:style-name="Strong_20_Emphasis">Human-in-the-loop (HITL):</text:span> Proces, kde lidský operátor reviduje klíčová rozhodnutí AI dříve, než jsou vykonána.</text:p>
        </text:list-item>
        <text:list-item>
          <text:p text:style-name="List_20_1_Content"> <text:span text:style-name="Strong_20_Emphasis">Sandboxing:</text:span> Provozování AI v izolovaném prostředí, aby v případě chyby nemohla napadnout kritickou infrastrukturu.</text:p>
        </text:list-item>
        <text:list-item>
          <text:p text:style-name="List_20_1_Content_Last"> <text:span text:style-name="Strong_20_Emphasis">Monitorování driftu (Model Drift):</text:span> Neustálé sledování, zda se výkon modelu v čase nesnižuje kvůli změně reálných dat.</text:p>
        </text:list-item>
      </text:list>
      <text:h text:style-name="Heading_20_2" text:outline-level="2"><text:bookmark-start text:name="__RefHeading___postupy_pro_bezpecny_vyvoj_secdevops_pro_ai_8"/><text:bookmark-start text:name="postupy_pro_bezpecny_vyvoj_secdevops_pro_ai"/>Postupy pro bezpečný vývoj (SecDevOps pro AI)<text:bookmark-end text:name="__RefHeading___postupy_pro_bezpecny_vyvoj_secdevops_pro_ai_8"/><text:bookmark-end text:name="postupy_pro_bezpecny_vyvoj_secdevops_pro_ai"/></text:h>
      <text:p text:style-name="Preformatted_20_Text">1. **Zabezpečení dat:** Kontrola, zda trénovací data neobsahují toxický obsah nebo "zadní vrátka" (backdoors).<text:line-break/>2. **Bezpečné uložení vah:** Modely (váhy neuronové sítě) musí být šifrovány a chráněny proti krádeži (exfiltraci).<text:line-break/>3. **Omezení výstupu:** Implementace filtrů, které zabrání generování nenávistných projevů nebo návodů k nelegální činnosti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:</text:span> Bezpečnost AI není jednorázový úkon, ale kontinuální proces, který začíná sběrem dat a končí stažením modelu z provozu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serviceit.cz/doku.php?id=ai:ethics" text:style-name="Internet_20_link" text:visited-style-name="Visited_20_Internet_20_Link">Etika a rizika umělé inteligence</text:a></text:p>
        </text:list-item>
        <text:list-item>
          <text:p text:style-name="List_20_1_Content"> <text:a xlink:type="simple" xlink:href="https://serviceit.cz/doku.php?id=ai:legislation" text:style-name="Internet_20_link" text:visited-style-name="Visited_20_Internet_20_Link">Legislativa a právo v AI</text:a></text:p>
        </text:list-item>
        <text:list-item>
          <text:p text:style-name="List_20_1_Content_Last"> <text:a xlink:type="simple" xlink:href="https://serviceit.cz/doku.php?id=cyber:pentesting" text:style-name="Internet_20_link" text:visited-style-name="Visited_20_Internet_20_Link">Penetrační testování a Red Team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8:40</meta:creation-date>
    <dc:creator>Generated</dc:creator>
    <dc:date>2026-02-02T12::08:40</dc:date>
    <dc:language>en-US</dc:language>
    <meta:editing-cycles>1</meta:editing-cycles>
    <meta:editing-duration>PT0S</meta:editing-duration>
    <dc:title>ai:safety</dc:title>
  </office:meta>
</office:document-meta>
</file>