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ff"/><text:bookmark-start text:name="__RefHeading___aiff_audio_interchange_file_format_1"/><text:bookmark-start text:name="aiff_audio_interchange_file_format"/>AIFF (Audio Interchange File Format)<text:bookmark-end text:name="__RefHeading___aiff_audio_interchange_file_format_1"/><text:bookmark-end text:name="aiff_audio_interchange_file_format"/></text:h>
      <text:p text:style-name="Text_20_body"><text:span text:style-name="Strong_20_Emphasis">AIFF</text:span> je formát souboru pro ukládání digitálních zvukových dat. Spolu s formátem <text:a xlink:type="simple" xlink:href="https://serviceit.cz/doku.php?id=wav" text:style-name="Internet_20_link" text:visited-style-name="Visited_20_Internet_20_Link">WAV</text:a> patří mezi tzv. <text:span text:style-name="Strong_20_Emphasis">bezztrátové (lossless) a nekomprimované</text:span> formáty. To znamená, že zvuková data jsou uložena v identické podobě, v jaké byla nahrána, bez jakékoliv degradace kvality výměnou za menší velikost souboru.</text:p>
      <text:p text:style-name="Text_20_body">Dnes je standardem především v profesionální audio produkci a v ekosystému zařízení Apple.</text:p>
      <text:h text:style-name="Heading_20_2" text:outline-level="2"><text:bookmark-start text:name="__RefHeading___technicke_parametry_2"/><text:bookmark-start text:name="technicke_parametry"/>Technické parametry<text:bookmark-end text:name="__RefHeading___technicke_parametry_2"/><text:bookmark-end text:name="technicke_parametry"/></text:h>
      <text:p text:style-name="Text_20_body">AIFF funguje na principu <text:span text:style-name="Strong_20_Emphasis">LPCM</text:span> (Linear Pulse Code Modulation), což je standardní metoda digitalizace analogového zvuku.</text:p>
      <text:list text:style-name="List_20_1" text:continue-numbering="false">
        <text:list-item>
          <text:p text:style-name="List_20_1_Content_First"> <text:span text:style-name="Strong_20_Emphasis">Kvalita:</text:span> Obvykle 16-bit nebo 24-bit při vzorkovací frekvenci 44,1 kHz (CD kvalita) nebo vyšší (až 192 kHz a více).</text:p>
        </text:list-item>
        <text:list-item>
          <text:p text:style-name="List_20_1_Content"> <text:span text:style-name="Strong_20_Emphasis">Velikost:</text:span> Velmi vysoká. Jedna minuta stereo záznamu v CD kvalitě zabírá přibližně <text:span text:style-name="Strong_20_Emphasis">10 MB</text:span>.</text:p>
        </text:list-item>
        <text:list-item>
          <text:p text:style-name="List_20_1_Content_Last"> <text:span text:style-name="Strong_20_Emphasis">Datový tok (Bitrate):</text:span> Pro CD kvalitu je to konstantních <text:span text:style-name="Strong_20_Emphasis">1411 kbps</text:span>.</text:p>
        </text:list-item>
      </text:list>
      <text:h text:style-name="Heading_20_2" text:outline-level="2"><text:bookmark-start text:name="__RefHeading___struktura_souboru_3"/><text:bookmark-start text:name="struktura_souboru"/>Struktura souboru<text:bookmark-end text:name="__RefHeading___struktura_souboru_3"/><text:bookmark-end text:name="struktura_souboru"/></text:h>
      <text:p text:style-name="Text_20_body">Soubor AIFF se skládá z několika bloků (tzv. chunks):</text:p>
      <text:list text:style-name="Numbering_20_1" text:continue-numbering="false">
        <text:list-item>
          <text:p text:style-name="Numbering_20_1_Content_First"> <text:span text:style-name="Strong_20_Emphasis">Common Chunk:</text:span> Obsahuje základní parametry (počet kanálů, vzorkovací frekvenci, bitovou hloubku).</text:p>
        </text:list-item>
        <text:list-item>
          <text:p text:style-name="Numbering_20_1_Content"> <text:span text:style-name="Strong_20_Emphasis">Sound Data Chunk:</text:span> Obsahuje samotná surová zvuková data.</text:p>
        </text:list-item>
        <text:list-item>
          <text:p text:style-name="Numbering_20_1_Content_Last"> <text:span text:style-name="Strong_20_Emphasis">Metadata:</text:span> AIFF na rozdíl od některých starších verzí WAV lépe podporuje ukládání informací o autorovi, názvu skladby nebo obalu alba (ID3 tagy).</text:p>
        </text:list-item>
      </text:list>
      <text:h text:style-name="Heading_20_2" text:outline-level="2"><text:bookmark-start text:name="__RefHeading___srovnaniaiff_vs._wav_vs._mp3_4"/><text:bookmark-start text:name="srovnaniaiff_vs._wav_vs._mp3"/>Srovnání: AIFF vs. WAV vs. MP3<text:bookmark-end text:name="__RefHeading___srovnaniaiff_vs._wav_vs._mp3_4"/><text:bookmark-end text:name="srovnaniaiff_vs._wav_vs._mp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Komprese </text:p>
          </table:table-cell>
          <table:table-cell office:value-type="string" table:style-name="tableheader">
            <text:p text:style-name="Table_20_Heading"> Kvalita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FF</text:span> </text:p>
          </table:table-cell>
          <table:table-cell office:value-type="string" table:style-name="tablecell">
            <text:p text:style-name="tablealignleft"> Žádná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Apple, profesionální studia, master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wav" text:style-name="Internet_20_link" text:visited-style-name="Visited_20_Internet_20_Link">WAV</text:a></text:span> </text:p>
          </table:table-cell>
          <table:table-cell office:value-type="string" table:style-name="tablecell">
            <text:p text:style-name="tablealignleft"> Žádná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Windows, herní průmysl, studiový standar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mp3" text:style-name="Internet_20_link" text:visited-style-name="Visited_20_Internet_20_Link">MP3</text:a></text:span> </text:p>
          </table:table-cell>
          <table:table-cell office:value-type="string" table:style-name="tablecell">
            <text:p text:style-name="tablealignleft"> Ztrátová </text:p>
          </table:table-cell>
          <table:table-cell office:value-type="string" table:style-name="tablecell">
            <text:p text:style-name="tablealignleft"> Nižší </text:p>
          </table:table-cell>
          <table:table-cell office:value-type="string" table:style-name="tablecell">
            <text:p text:style-name="tablealignleft"> Běžný poslech, streaming, úspora mís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flac" text:style-name="Internet_20_link" text:visited-style-name="Visited_20_Internet_20_Link">FLAC</text:a></text:span> </text:p>
          </table:table-cell>
          <table:table-cell office:value-type="string" table:style-name="tablecell">
            <text:p text:style-name="tablealignleft"> Bezztrátová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Archivace hudby (poloviční velikost oproti AIFF). </text:p>
          </table:table-cell>
        </table:table-row>
      </table:table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ext:h text:style-name="Heading_20_3" text:outline-level="3"><text:bookmark-start text:name="__RefHeading___vyhody_6"/><text:bookmark-start text:name="vyhody"/>Výhody<text:bookmark-end text:name="__RefHeading___vyhody_6"/><text:bookmark-end text:name="vyhody"/></text:h>
      <text:list text:style-name="List_20_1" text:continue-numbering="false">
        <text:list-item>
          <text:p text:style-name="List_20_1_Content_First"> <text:span text:style-name="Strong_20_Emphasis">Nulová ztráta kvality:</text:span> Ideální pro další zpracování, editaci a mastering.</text:p>
        </text:list-item>
        <text:list-item>
          <text:p text:style-name="List_20_1_Content"> <text:span text:style-name="Strong_20_Emphasis">Nízká zátěž CPU:</text:span> Protože se data nemusí dekomprimovat za běhu, je přehrávání hardwarově nenáročné.</text:p>
        </text:list-item>
        <text:list-item>
          <text:p text:style-name="List_20_1_Content_Last"> <text:span text:style-name="Strong_20_Emphasis">Podpora metadat:</text:span> Lepší správa informací o skladbách v knihovnách (např. Apple Music).</text:p>
        </text:list-item>
      </text:list>
      <text:h text:style-name="Heading_20_3" text:outline-level="3"><text:bookmark-start text:name="__RefHeading___nevyhody_7"/><text:bookmark-start text:name="nevyhody"/>Nevýhody<text:bookmark-end text:name="__RefHeading___nevyhody_7"/><text:bookmark-end text:name="nevyhody"/></text:h>
      <text:list text:style-name="List_20_1" text:continue-numbering="false">
        <text:list-item>
          <text:p text:style-name="List_20_1_Content_First"> <text:span text:style-name="Strong_20_Emphasis">Velikost souborů:</text:span> Nevhodné pro přenosné přehrávače s malou pamětí nebo pro poslech přes mobilní data.</text:p>
        </text:list-item>
        <text:list-item>
          <text:p text:style-name="List_20_1_Content_Last"> <text:span text:style-name="Strong_20_Emphasis">Kompatibilita:</text:span> Ačkoliv jej dnes přehraje většina programů, v minulosti byl na platformě Windows méně podporován než WAV.</text:p>
        </text:list-item>
      </text:list>
      <text:h text:style-name="Heading_20_2" text:outline-level="2"><text:bookmark-start text:name="__RefHeading___varianty_formatu_8"/><text:bookmark-start text:name="varianty_formatu"/>Varianty formátu<text:bookmark-end text:name="__RefHeading___varianty_formatu_8"/><text:bookmark-end text:name="varianty_formatu"/></text:h>
      <text:list text:style-name="List_20_1" text:continue-numbering="false">
        <text:list-item>
          <text:p text:style-name="List_20_1_Content_First"> <text:span text:style-name="Strong_20_Emphasis">AIFF-C (nebo AIFC):</text:span> Komprimovaná varianta. Většinou se nepoužívá, ale umožňuje kompresi (např. pomocí kodeku ALAC), čímž se zmenší velikost při zachování kvality.</text:p>
        </text:list-item>
        <text:list-item>
          <text:p text:style-name="List_20_1_Content_Last"> <text:span text:style-name="Strong_20_Emphasis">AIF:</text:span> Nejčastější přípona souboru na systémech s omezením délky přípon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okud pracujete v DAW (Digital Audio Workstation) na Macu, AIFF je přirozenou volbou. Pokud však posíláte data někomu s Windows, <text:span text:style-name="Strong_20_Emphasis">WAV</text:span> je jistější volbou pro zajištění stoprocentní kompatibility bez nutnosti instalace dalších kodeků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wav" text:style-name="Internet_20_link" text:visited-style-name="Visited_20_Internet_20_Link">WAV</text:a>, <text:a xlink:type="simple" xlink:href="https://serviceit.cz/doku.php?id=mp3" text:style-name="Internet_20_link" text:visited-style-name="Visited_20_Internet_20_Link">MP3</text:a>, <text:a xlink:type="simple" xlink:href="https://serviceit.cz/doku.php?id=flac" text:style-name="Internet_20_link" text:visited-style-name="Visited_20_Internet_20_Link">FLAC</text:a>, <text:a xlink:type="simple" xlink:href="https://serviceit.cz/doku.php?id=vzorkovaci-frekvence" text:style-name="Internet_20_link" text:visited-style-name="Visited_20_Internet_20_Link">Vzorkovací frekv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03</meta:creation-date>
    <dc:creator>Generated</dc:creator>
    <dc:date>2026-03-23T20::59:03</dc:date>
    <dc:language>en-US</dc:language>
    <meta:editing-cycles>1</meta:editing-cycles>
    <meta:editing-duration>PT0S</meta:editing-duration>
    <dc:title>aiff</dc:title>
  </office:meta>
</office:document-meta>
</file>