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iga"/>¨</text:p>
      <text:h text:style-name="Heading_20_1" text:outline-level="1"><text:bookmark-start text:name="__RefHeading___amiga_1"/><text:bookmark-start text:name="amiga"/>Amiga<text:bookmark-end text:name="__RefHeading___amiga_1"/><text:bookmark-end text:name="amiga"/></text:h>
      <text:p text:style-name="Text_20_body"><text:span text:style-name="Strong_20_Emphasis">Amiga</text:span> je rodina osobních počítačů původně vyvinutá společností <text:span text:style-name="Emphasis">Amiga Corporation</text:span> a později vyráběná společností <text:span text:style-name="Strong_20_Emphasis">Commodore</text:span>. První model, Amiga 1000, byl uveden v roce 1985 a způsobil revoluci v oblasti domácí zábavy, grafiky a videa.</text:p>
      <text:p text:style-name="Text_20_body">Amiga nebyla jen herní stroj, ale výkonná pracovní stanice, která definovala pojem <text:span text:style-name="Strong_20_Emphasis">multimédia</text:span>.</text:p>
      <text:h text:style-name="Heading_20_2" text:outline-level="2"><text:bookmark-start text:name="__RefHeading___architektura_a_koprocesory_2"/><text:bookmark-start text:name="architektura_a_koprocesory"/>Architektura a koprocesory<text:bookmark-end text:name="__RefHeading___architektura_a_koprocesory_2"/><text:bookmark-end text:name="architektura_a_koprocesory"/></text:h>
      <text:p text:style-name="Text_20_body">Unikátnost Amigy spočívala v tom, že hlavní procesor (Motorola 68000) nebyl na vše sám. Architektura využívala sadu specializovaných čipů (Custom Chips), které se staraly o specifické úkoly:</text:p>
      <text:list text:style-name="List_20_1" text:continue-numbering="false">
        <text:list-item>
          <text:p text:style-name="List_20_1_Content_First"> <text:span text:style-name="Strong_20_Emphasis">Agnus:</text:span> Správa paměti a koprocesor <text:span text:style-name="Strong_20_Emphasis">Blitter</text:span> (pro rychlé přesuny grafických dat).</text:p>
        </text:list-item>
        <text:list-item>
          <text:p text:style-name="List_20_1_Content"> <text:span text:style-name="Strong_20_Emphasis">Denise:</text:span> Grafický procesor zajišťující zobrazení barev a sprite.</text:p>
        </text:list-item>
        <text:list-item>
          <text:p text:style-name="List_20_1_Content_Last"> <text:span text:style-name="Strong_20_Emphasis">Paula:</text:span> Zvukový čip (4kanálový stereo zvuk) a správa disketových jednotek.</text:p>
        </text:list-item>
      </text:list>
      <text:p text:style-name="Text_20_body">Díky tomuto rozdělení práce (hardware acceleration) dokázala Amiga plynule animovat grafiku a přehrávat zvuk, zatímco procesor mohl vykonávat jiné výpočty.</text:p>
      <text:h text:style-name="Heading_20_2" text:outline-level="2"><text:bookmark-start text:name="__RefHeading___operacni_systemamigaos_3"/><text:bookmark-start text:name="operacni_systemamigaos"/>Operační systém: AmigaOS<text:bookmark-end text:name="__RefHeading___operacni_systemamigaos_3"/><text:bookmark-end text:name="operacni_systemamigaos"/></text:h>
      <text:p text:style-name="Text_20_body">Operační systém Amigy byl na svou dobu neuvěřitelně pokročilý:</text:p>
      <text:list text:style-name="List_20_1" text:continue-numbering="false">
        <text:list-item>
          <text:p text:style-name="List_20_1_Content_First"> <text:span text:style-name="Strong_20_Emphasis">Preemptivní multitasking:</text:span> Amiga zvládala spouštět více aplikací najednou bez zamrzání (standard u PC až ve Windows 95).</text:p>
        </text:list-item>
        <text:list-item>
          <text:p text:style-name="List_20_1_Content"> <text:span text:style-name="Strong_20_Emphasis">Workbench:</text:span> Grafické uživatelské rozhraní (GUI), které umožňovalo práci s okny a ikonami.</text:p>
        </text:list-item>
        <text:list-item>
          <text:p text:style-name="List_20_1_Content_Last"> <text:span text:style-name="Strong_20_Emphasis">RAM disk:</text:span> Možnost vytvořit virtuální disk v operační paměti pro bleskovou práci s daty.</text:p>
        </text:list-item>
      </text:list>
      <text:h text:style-name="Heading_20_2" text:outline-level="2"><text:bookmark-start text:name="__RefHeading___klicove_modely_4"/><text:bookmark-start text:name="klicove_modely"/>Klíčové modely<text:bookmark-end text:name="__RefHeading___klicove_modely_4"/><text:bookmark-end text:name="klicove_model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Rok </text:p>
          </table:table-cell>
          <table:table-cell office:value-type="string" table:style-name="tableheader">
            <text:p text:style-name="Table_20_Heading"> Cílová skupin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iga 1000</text:span> </text:p>
          </table:table-cell>
          <table:table-cell office:value-type="string" table:style-name="tablecell">
            <text:p text:style-name="tablealignleft"> 1985 </text:p>
          </table:table-cell>
          <table:table-cell office:value-type="string" table:style-name="tablecell">
            <text:p text:style-name="tablealignleft"> Průkopníci a profesionálov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iga 500</text:span> </text:p>
          </table:table-cell>
          <table:table-cell office:value-type="string" table:style-name="tablecell">
            <text:p text:style-name="tablealignleft"> 1987 </text:p>
          </table:table-cell>
          <table:table-cell office:value-type="string" table:style-name="tablecell">
            <text:p text:style-name="tablealignleft"> Legendární model pro domácnosti, nejprodávanější ver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iga 2000</text:span> </text:p>
          </table:table-cell>
          <table:table-cell office:value-type="string" table:style-name="tablecell">
            <text:p text:style-name="tablealignleft"> 1987 </text:p>
          </table:table-cell>
          <table:table-cell office:value-type="string" table:style-name="tablecell">
            <text:p text:style-name="tablealignleft"> Profesionální sféra (video studia, televiz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iga 1200</text:span> </text:p>
          </table:table-cell>
          <table:table-cell office:value-type="string" table:style-name="tablecell">
            <text:p text:style-name="tablealignleft"> 1992 </text:p>
          </table:table-cell>
          <table:table-cell office:value-type="string" table:style-name="tablecell">
            <text:p text:style-name="tablealignleft"> Nástupce A500 s výkonnějším čipsetem AGA. </text:p>
          </table:table-cell>
        </table:table-row>
      </table:table>
      <text:h text:style-name="Heading_20_2" text:outline-level="2"><text:bookmark-start text:name="__RefHeading___odkaz_a_upadek_5"/><text:bookmark-start text:name="odkaz_a_upadek"/>Odkaz a úpadek<text:bookmark-end text:name="__RefHeading___odkaz_a_upadek_5"/><text:bookmark-end text:name="odkaz_a_upadek"/></text:h>
      <text:p text:style-name="Text_20_body">Amiga dominovala evropskému trhu, ale kvůli špatnému managementu společnosti Commodore a rychlému nástupu PC (standardizace, grafické karty VGA) začala ztrácet dech. Commodore zkrachoval v roce 1994, ale komunita fanoušků Amigy zůstává aktivní dodnes prostřednictvím emulátorů (WinUAE) a projektů jako <text:span text:style-name="Strong_20_Emphasis">Vampire</text:span> nebo <text:span text:style-name="Strong_20_Emphasis">AmigaOS 4</text:span>.</text:p>
      <text:p text:style-name="Text_20_body">—
<text:span text:style-name="Emphasis">Zdroj informací: <text:a xlink:type="simple" xlink:href="https://it-slovnik.cz/kategorie/historie-pocitacu/" text:style-name="Internet_20_link" text:visited-style-name="Visited_20_Internet_20_Link">Historie počítačů na IT-Slovník.cz</text:a></text:span>
<text:span text:style-name="Emphasis">Související pojmy: <text:a xlink:type="simple" xlink:href="https://it-slovnik.cz/pojem/hardware" text:style-name="Internet_20_link" text:visited-style-name="Visited_20_Internet_20_Link">Hardware</text:a>, <text:a xlink:type="simple" xlink:href="https://it-slovnik.cz/pojem/multitasking" text:style-name="Internet_20_link" text:visited-style-name="Visited_20_Internet_20_Link">Multitasking</text:a>, <text:a xlink:type="simple" xlink:href="https://serviceit.cz/doku.php?id=3do" text:style-name="Internet_20_link" text:visited-style-name="Visited_20_Internet_20_Link">3D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5::28:12</meta:creation-date>
    <dc:creator>Generated</dc:creator>
    <dc:date>2026-06-09T05::28:12</dc:date>
    <dc:language>en-US</dc:language>
    <meta:editing-cycles>1</meta:editing-cycles>
    <meta:editing-duration>PT0S</meta:editing-duration>
    <dc:title>amiga</dc:title>
  </office:meta>
</office:document-meta>
</file>