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mplifier"/><text:bookmark-start text:name="__RefHeading___amplifier_zesilovac_1"/><text:bookmark-start text:name="amplifier_zesilovac"/>Amplifier (Zesilovač)<text:bookmark-end text:name="__RefHeading___amplifier_zesilovac_1"/><text:bookmark-end text:name="amplifier_zesilovac"/></text:h>
      <text:p text:style-name="Text_20_body"><text:span text:style-name="Strong_20_Emphasis">Zesilovač</text:span> je aktivní elektronické zařízení, které dokáže měnit malý vstupní signál na silnější výstupní signál. Tento proces probíhá odebíráním energie z externího napájecího zdroje a jejím řízením tak, aby výstup kopíroval tvar vstupního signálu, ale s větší energií.</text:p>
      <text:p text:style-name="Horizontal_20_Line"/>
      <text:h text:style-name="Heading_20_1" text:outline-level="1"><text:bookmark-start text:name="__RefHeading___zakladni_princip_fungovani_2"/><text:bookmark-start text:name="zakladni_princip_fungovani"/>Základní princip fungování<text:bookmark-end text:name="__RefHeading___zakladni_princip_fungovani_2"/><text:bookmark-end text:name="zakladni_princip_fungovani"/></text:h>
      <text:p text:style-name="Text_20_body">Zesilovač funguje na principu modulace. Lze si jej představit jako ventil, kde malý tlak (vstupní signál) ovládá velký průtok vody (proud z napájecího zdroje).</text:p>
      <text:p text:style-name="Text_20_body">Klíčovým parametrem je <text:span text:style-name="Strong_20_Emphasis">Zisk (Gain)</text:span>, což je poměr mezi výstupním a vstupním signálem:</text:p>
      <text:list text:style-name="List_20_1" text:continue-numbering="false">
        <text:list-item>
          <text:p text:style-name="List_20_1_Content_First"> <text:span text:style-name="Strong_20_Emphasis">Napěťový zisk:</text:span> Poměr výstupního napětí ke vstupnímu.</text:p>
        </text:list-item>
        <text:list-item>
          <text:p text:style-name="List_20_1_Content_Last"> <text:span text:style-name="Strong_20_Emphasis">Výkonový zisk:</text:span> Poměr výstupního výkonu ke vstupnímu.</text:p>
        </text:list-item>
      </text:list>
      <text:p text:style-name="Horizontal_20_Line"/>
      <text:h text:style-name="Heading_20_1" text:outline-level="1"><text:bookmark-start text:name="__RefHeading___klasifikace_zesilovacu_tridy_3"/><text:bookmark-start text:name="klasifikace_zesilovacu_tridy"/>Klasifikace zesilovačů (Třídy)<text:bookmark-end text:name="__RefHeading___klasifikace_zesilovacu_tridy_3"/><text:bookmark-end text:name="klasifikace_zesilovacu_tridy"/></text:h>
      <text:p text:style-name="Text_20_body">Zesilovače se dělí do tříd podle toho, jakou část vstupního cyklu protéká proud výstupním aktivním prvkem (tranzistorem).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Třída </text:p>
          </table:table-cell>
          <table:table-cell office:value-type="string" table:style-name="tableheader">
            <text:p text:style-name="Table_20_Heading"> Charakteristika </text:p>
          </table:table-cell>
          <table:table-cell office:value-type="string" table:style-name="tableheader">
            <text:p text:style-name="Table_20_Heading"> Výhody / Nevýhody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Třída A</text:span> </text:p>
          </table:table-cell>
          <table:table-cell office:value-type="string" table:style-name="tablecell">
            <text:p text:style-name="tablealignleft"> Tranzistor vede proud po celých 360° cyklu. </text:p>
          </table:table-cell>
          <table:table-cell office:value-type="string" table:style-name="tablecell">
            <text:p text:style-name="tablealignleft"> Nejvyšší věrnost zvuku, ale extrémně nízká účinnost (hodně topí)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Třída B</text:span> </text:p>
          </table:table-cell>
          <table:table-cell office:value-type="string" table:style-name="tablecell">
            <text:p text:style-name="tablealignleft"> Dva tranzistory, každý vede jednu polovinu cyklu (180°). </text:p>
          </table:table-cell>
          <table:table-cell office:value-type="string" table:style-name="tablecell">
            <text:p text:style-name="tablealignleft"> Vyšší účinnost, ale trpí „přechodovým zkreslením“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Třída AB</text:span> </text:p>
          </table:table-cell>
          <table:table-cell office:value-type="string" table:style-name="tablecell">
            <text:p text:style-name="tablealignleft"> Kombinace A a B. Nejpoužívanější v Hi-Fi. </text:p>
          </table:table-cell>
          <table:table-cell office:value-type="string" table:style-name="tablecell">
            <text:p text:style-name="tablealignleft"> Dobrý poměr mezi věrností a účinností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Třída D</text:span> </text:p>
          </table:table-cell>
          <table:table-cell office:value-type="string" table:style-name="tablecell">
            <text:p text:style-name="tablealignleft"> Pracuje v pulsním (spínaném) režimu. </text:p>
          </table:table-cell>
          <table:table-cell office:value-type="string" table:style-name="tablecell">
            <text:p text:style-name="tablealignleft"> Obrovská účinnost (přes 90 %), malé rozměry, ideální pro mobily a subwoofery. </text:p>
          </table:table-cell>
        </table:table-row>
      </table:table>
      <text:p text:style-name="Horizontal_20_Line"/>
      <text:h text:style-name="Heading_20_1" text:outline-level="1"><text:bookmark-start text:name="__RefHeading___klicove_technicke_parametry_4"/><text:bookmark-start text:name="klicove_technicke_parametry"/>Klíčové technické parametry<text:bookmark-end text:name="__RefHeading___klicove_technicke_parametry_4"/><text:bookmark-end text:name="klicove_technicke_parametry"/></text:h>
      <text:list text:style-name="List_20_1" text:continue-numbering="false">
        <text:list-item>
          <text:p text:style-name="List_20_1_Content_First"> <text:span text:style-name="Strong_20_Emphasis">Frekvenční rozsah (Bandwidth):</text:span> Rozsah frekvencí, které zesilovač dokáže zpracovat bez poklesu výkonu (např. 20 Hz – 20 kHz pro audio).</text:p>
        </text:list-item>
        <text:list-item>
          <text:p text:style-name="List_20_1_Content"> <text:span text:style-name="Strong_20_Emphasis">Zkreslení (THD - Total Harmonic Distortion):</text:span> Míra nežádoucích změn signálu. Čím nižší procento, tím čistší zvuk.</text:p>
        </text:list-item>
        <text:list-item>
          <text:p text:style-name="List_20_1_Content"> <text:span text:style-name="Strong_20_Emphasis">Odstup signál/šum (SNR):</text:span> Udává, jak moc je užitečný signál silnější než přirozený šum elektroniky (uvádí se v dB).</text:p>
        </text:list-item>
        <text:list-item>
          <text:p text:style-name="List_20_1_Content_Last"> <text:span text:style-name="Strong_20_Emphasis">Impedance:</text:span> Odpor, který zesilovač klade na výstupu (typicky 4 nebo 8 ohmů u reprosustav).</text:p>
        </text:list-item>
      </text:list>
      <text:p text:style-name="Horizontal_20_Line"/>
      <text:h text:style-name="Heading_20_1" text:outline-level="1"><text:bookmark-start text:name="__RefHeading___typy_zesilovacu_podle_pouziti_5"/><text:bookmark-start text:name="typy_zesilovacu_podle_pouziti"/>Typy zesilovačů podle použití<text:bookmark-end text:name="__RefHeading___typy_zesilovacu_podle_pouziti_5"/><text:bookmark-end text:name="typy_zesilovacu_podle_pouziti"/></text:h>
      <text:h text:style-name="Heading_20_2" text:outline-level="2"><text:bookmark-start text:name="__RefHeading___predzesilovac_preamplifier_6"/><text:bookmark-start text:name="predzesilovac_preamplifier"/>1. Předzesilovač (Preamplifier)<text:bookmark-end text:name="__RefHeading___predzesilovac_preamplifier_6"/><text:bookmark-end text:name="predzesilovac_preamplifier"/></text:h>
      <text:p text:style-name="Text_20_body">Zesiluje velmi slabé signály (např. z mikrofonu nebo gramofonu) na úroveň linkového signálu. Často obsahuje prvky pro úpravu zvuku (ekvalizér, hlasitost).</text:p>
      <text:h text:style-name="Heading_20_2" text:outline-level="2"><text:bookmark-start text:name="__RefHeading___vykonovy_zesilovac_power_amp_7"/><text:bookmark-start text:name="vykonovy_zesilovac_power_amp"/>2. Výkonový zesilovač (Power Amp)<text:bookmark-end text:name="__RefHeading___vykonovy_zesilovac_power_amp_7"/><text:bookmark-end text:name="vykonovy_zesilovac_power_amp"/></text:h>
      <text:p text:style-name="Text_20_body">Bere linkový signál a zesiluje jej natolik, aby mohl fyzicky pohnout membránou reproduktoru.</text:p>
      <text:h text:style-name="Heading_20_2" text:outline-level="2"><text:bookmark-start text:name="__RefHeading___operacni_zesilovac_op-amp_8"/><text:bookmark-start text:name="operacni_zesilovac_op-amp"/>3. Operační zesilovač (Op-Amp)<text:bookmark-end text:name="__RefHeading___operacni_zesilovac_op-amp_8"/><text:bookmark-end text:name="operacni_zesilovac_op-amp"/></text:h>
      <text:p text:style-name="Text_20_body">Univerzální integrovaný obvod používaný v elektronice pro výpočty, filtraci a přístrojovou techniku. Je to základní stavební kámen analogových obvodů.</text:p>
      <text:p text:style-name="Horizontal_20_Line"/>
      <text:h text:style-name="Heading_20_1" text:outline-level="1"><text:bookmark-start text:name="__RefHeading___technologie_aktivnich_prvku_9"/><text:bookmark-start text:name="technologie_aktivnich_prvku"/>Technologie aktivních prvků<text:bookmark-end text:name="__RefHeading___technologie_aktivnich_prvku_9"/><text:bookmark-end text:name="technologie_aktivnich_prvku"/></text:h>
      <text:list text:style-name="List_20_1" text:continue-numbering="false">
        <text:list-item>
          <text:p text:style-name="List_20_1_Content_First"> <text:span text:style-name="Strong_20_Emphasis">Elektronkové zesilovače:</text:span> Starší technologie, využívající vakuové elektronky. Jsou oblíbené mezi audiofily a kytaristy pro svůj „teplý“ zvuk a přirozené zkreslení.</text:p>
        </text:list-item>
        <text:list-item>
          <text:p text:style-name="List_20_1_Content_Last"> <text:span text:style-name="Strong_20_Emphasis">Tranzistorové zesilovače (Solid State):</text:span> Moderní, spolehlivé, levnější a s přesnějším (studeným) zvukem. Využívají bipolární tranzistory nebo tranzistory MOSFET.</text:p>
        </text:list-item>
      </text:list>
      <text:p text:style-name="Horizontal_20_Line"/>
      <text:p text:style-name="Text_20_body"><text:span text:style-name="Emphasis">Související pojmy: Transistor, Impedance, Gain, DAC, Operační zesilovač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6T07::04:40</meta:creation-date>
    <dc:creator>Generated</dc:creator>
    <dc:date>2026-07-06T07::04:40</dc:date>
    <dc:language>en-US</dc:language>
    <meta:editing-cycles>1</meta:editing-cycles>
    <meta:editing-duration>PT0S</meta:editing-duration>
    <dc:title>amplifier</dc:title>
  </office:meta>
</office:document-meta>
</file>