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"/><text:bookmark-start text:name="__RefHeading___android_operacni_system_1"/><text:bookmark-start text:name="android_operacni_system"/>Android (Operační systém)<text:bookmark-end text:name="__RefHeading___android_operacni_system_1"/><text:bookmark-end text:name="android_operacni_system"/></text:h>
      <text:p text:style-name="Text_20_body"><text:span text:style-name="Strong_20_Emphasis">Android</text:span> je mobilní operační systém založený na modifikovaném jádře <text:span text:style-name="Strong_20_Emphasis">Linuxu</text:span> a dalším open-source softwaru. Je vyvíjen konsorciem <text:span text:style-name="Strong_20_Emphasis">Open Handset Alliance</text:span>, které vede společnost <text:span text:style-name="Strong_20_Emphasis">Google</text:span>. Android je navržen primárně pro dotyková mobilní zařízení, jako jsou chytré telefony a tablety, ale jeho modifikace najdeme i v televizích (Android TV), automobilech (Android Auto) či hodinkách (Wear OS).</text:p>
      <text:p text:style-name="Horizontal_20_Line"/>
      <text:h text:style-name="Heading_20_1" text:outline-level="1"><text:bookmark-start text:name="__RefHeading___architektura_systemu_2"/><text:bookmark-start text:name="architektura_systemu"/>Architektura systému<text:bookmark-end text:name="__RefHeading___architektura_systemu_2"/><text:bookmark-end text:name="architektura_systemu"/></text:h>
      <text:p text:style-name="Text_20_body">Android využívá vrstvenou architekturu, která umožňuje oddělit hardware od aplikací.</text:p>
      <text:h text:style-name="Heading_20_2" text:outline-level="2"><text:bookmark-start text:name="__RefHeading___jadro_linux_linux_kernel_3"/><text:bookmark-start text:name="jadro_linux_linux_kernel"/>1. Jádro Linux (Linux Kernel)<text:bookmark-end text:name="__RefHeading___jadro_linux_linux_kernel_3"/><text:bookmark-end text:name="jadro_linux_linux_kernel"/></text:h>
      <text:p text:style-name="Text_20_body">Základní vrstva, která se stará o správu hardwaru (ovladače, paměť, procesy, napájení). Zajišťuje bezpečnostní rozhraní mezi hardwarem a vyššími vrstvami.</text:p>
      <text:h text:style-name="Heading_20_2" text:outline-level="2"><text:bookmark-start text:name="__RefHeading___hardware_abstraction_layer_hal_4"/><text:bookmark-start text:name="hardware_abstraction_layer_hal"/>2. Hardware Abstraction Layer (HAL)<text:bookmark-end text:name="__RefHeading___hardware_abstraction_layer_hal_4"/><text:bookmark-end text:name="hardware_abstraction_layer_hal"/></text:h>
      <text:p text:style-name="Text_20_body">Vrstva, která poskytuje standardní rozhraní pro výrobce hardwaru. Díky HAL může aplikační framework komunikovat s kamerou nebo Bluetooth bez ohledu na konkrétní model čipu.</text:p>
      <text:h text:style-name="Heading_20_2" text:outline-level="2"><text:bookmark-start text:name="__RefHeading___android_runtime_art_5"/><text:bookmark-start text:name="android_runtime_art"/>3. Android Runtime (ART)<text:bookmark-end text:name="__RefHeading___android_runtime_art_5"/><text:bookmark-end text:name="android_runtime_art"/></text:h>
      <text:p text:style-name="Text_20_body">Prostředí, ve kterém běží aplikace. Každá aplikace běží ve vlastním procesu a má vlastní instanci ART. Od verze 5.0 nahradil ART starší virtuální stroj <text:span text:style-name="Strong_20_Emphasis">Dalvik</text:span>. Využívá kompilaci typu AOT (Ahead-of-Time) i JIT (Just-in-Time) pro vyšší výkon.</text:p>
      <text:h text:style-name="Heading_20_2" text:outline-level="2"><text:bookmark-start text:name="__RefHeading___application_framework_6"/><text:bookmark-start text:name="application_framework"/>4. Application Framework<text:bookmark-end text:name="__RefHeading___application_framework_6"/><text:bookmark-end text:name="application_framework"/></text:h>
      <text:p text:style-name="Text_20_body">Sada služeb a API, které vývojáři používají k tvorbě aplikací (např. správa oken, notifikace, správa kontaktů).</text:p>
      <text:p text:style-name="Horizontal_20_Line"/>
      <text:h text:style-name="Heading_20_1" text:outline-level="1"><text:bookmark-start text:name="__RefHeading___vyvoj_aplikaci_a_jazyky_7"/><text:bookmark-start text:name="vyvoj_aplikaci_a_jazyky"/>Vývoj aplikací a jazyky<text:bookmark-end text:name="__RefHeading___vyvoj_aplikaci_a_jazyky_7"/><text:bookmark-end text:name="vyvoj_aplikaci_a_jazyky"/></text:h>
      <text:p text:style-name="Text_20_body">Aplikace pro Android jsou baleny do souborů s příponou <text:span text:style-name="Strong_20_Emphasis">.apk</text:span> (starší) nebo <text:span text:style-name="Strong_20_Emphasis">.aab</text:span> (Android App Bundle).</text:p>
      <text:list text:style-name="List_20_1" text:continue-numbering="false">
        <text:list-item>
          <text:p text:style-name="List_20_1_Content_First"> <text:span text:style-name="Strong_20_Emphasis">Jazyky:</text:span> Primárními jazyky jsou <text:span text:style-name="Strong_20_Emphasis">Java</text:span> a moderní <text:span text:style-name="Strong_20_Emphasis">Kotlin</text:span> (který je od roku 2019 Googlem preferován). Pro nízkoúrovňový vývoj (např. hry) se používá C++ přes NDK (Native Development Kit).</text:p>
        </text:list-item>
        <text:list-item>
          <text:p text:style-name="List_20_1_Content_Last"> <text:span text:style-name="Strong_20_Emphasis">Google Play Services:</text:span> Uzavřená sada API od Googlu, která zajišťuje funkce jako Mapy, Push notifikace nebo platební systém Google Pay.</text:p>
        </text:list-item>
      </text:list>
      <text:p text:style-name="Horizontal_20_Line"/>
      <text:h text:style-name="Heading_20_1" text:outline-level="1"><text:bookmark-start text:name="__RefHeading___verze_a_kodova_jmena_8"/><text:bookmark-start text:name="verze_a_kodova_jmena"/>Verze a kódová jména<text:bookmark-end text:name="__RefHeading___verze_a_kodova_jmena_8"/><text:bookmark-end text:name="verze_a_kodova_jmena"/></text:h>
      <text:p text:style-name="Text_20_body">Google vydává novou hlavní verzi Androidu přibližně jednou ročně. Historicky byly verze pojmenovávány podle sladkostí v abecedním pořadí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ze </text:p>
          </table:table-cell>
          <table:table-cell office:value-type="string" table:style-name="tableheader">
            <text:p text:style-name="Table_20_Heading"> Název </text:p>
          </table:table-cell>
          <table:table-cell office:value-type="string" table:style-name="tableheader">
            <text:p text:style-name="Table_20_Heading"> Hlavní novinky </text:p>
          </table:table-cell>
        </table:table-row>
        <table:table-row>
          <table:table-cell office:value-type="string" table:style-name="tablecell">
            <text:p text:style-name="tablealignleft"> 4.4 </text:p>
          </table:table-cell>
          <table:table-cell office:value-type="string" table:style-name="tablecell">
            <text:p text:style-name="tablealignleft"> KitKat </text:p>
          </table:table-cell>
          <table:table-cell office:value-type="string" table:style-name="tablecell">
            <text:p text:style-name="tablealignleft"> Optimalizace pro slabší hardware. </text:p>
          </table:table-cell>
        </table:table-row>
        <table:table-row>
          <table:table-cell office:value-type="string" table:style-name="tablecell">
            <text:p text:style-name="tablealignleft"> 5.0 </text:p>
          </table:table-cell>
          <table:table-cell office:value-type="string" table:style-name="tablecell">
            <text:p text:style-name="tablealignleft"> Lollipop </text:p>
          </table:table-cell>
          <table:table-cell office:value-type="string" table:style-name="tablecell">
            <text:p text:style-name="tablealignleft"> Představení Material Designu a ART. </text:p>
          </table:table-cell>
        </table:table-row>
        <table:table-row>
          <table:table-cell office:value-type="string" table:style-name="tablecell">
            <text:p text:style-name="tablealignleft"> 8.0 </text:p>
          </table:table-cell>
          <table:table-cell office:value-type="string" table:style-name="tablecell">
            <text:p text:style-name="tablealignleft"> Oreo </text:p>
          </table:table-cell>
          <table:table-cell office:value-type="string" table:style-name="tablecell">
            <text:p text:style-name="tablealignleft"> Funkce Obraz v obraze, Project Treble (rychlejší aktualizace).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Android 10 </text:p>
          </table:table-cell>
          <table:table-cell office:value-type="string" table:style-name="tablecell">
            <text:p text:style-name="tablealignleft"> Přechod na číselné označení, tmavý režim, ovládání gesty.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Android 12 </text:p>
          </table:table-cell>
          <table:table-cell office:value-type="string" table:style-name="tablecell">
            <text:p text:style-name="tablealignleft"> Material You (dynamické barvy systému). </text:p>
          </table:table-cell>
        </table:table-row>
        <table:table-row>
          <table:table-cell office:value-type="string" table:style-name="tablecell">
            <text:p text:style-name="tablealignleft"> 14/15 </text:p>
          </table:table-cell>
          <table:table-cell office:value-type="string" table:style-name="tablecell">
            <text:p text:style-name="tablealignleft"> Android 14/15 </text:p>
          </table:table-cell>
          <table:table-cell office:value-type="string" table:style-name="tablecell">
            <text:p text:style-name="tablealignleft"> Vylepšení soukromí, podpora satelitní komunikace. </text:p>
          </table:table-cell>
        </table:table-row>
      </table:table>
      <text:p text:style-name="Horizontal_20_Line"/>
      <text:h text:style-name="Heading_20_1" text:outline-level="1"><text:bookmark-start text:name="__RefHeading___otevrenost_vs._uzavrenost_9"/><text:bookmark-start text:name="otevrenost_vs._uzavrenost"/>Otevřenost vs. Uzavřenost<text:bookmark-end text:name="__RefHeading___otevrenost_vs._uzavrenost_9"/><text:bookmark-end text:name="otevrenost_vs._uzavrenost"/></text:h>
      <text:p text:style-name="Text_20_body">V ekosystému Android rozlišujeme dvě hlavní složky:</text:p>
      <text:list text:style-name="List_20_1" text:continue-numbering="false">
        <text:list-item>
          <text:p text:style-name="List_20_1_Content_First"> <text:span text:style-name="Strong_20_Emphasis">AOSP (Android Open Source Project):</text:span> Základní kód systému, který je zdarma a pod open-source licencí. Kdokoli si jej může stáhnout a upravit (např. LineageOS).</text:p>
        </text:list-item>
        <text:list-item>
          <text:p text:style-name="List_20_1_Content_Last"> <text:span text:style-name="Strong_20_Emphasis">GMS (Google Mobile Services):</text:span> Uzavřená nadstavba od Googlu (Obchod Play, Gmail, YouTube). Výrobci musí splnit určité podmínky, aby mohli GMS do svých zařízení instalovat.</text:p>
        </text:list-item>
      </text:list>
      <text:p text:style-name="Horizontal_20_Line"/>
      <text:h text:style-name="Heading_20_1" text:outline-level="1"><text:bookmark-start text:name="__RefHeading___bezpecnostni_mechanismy_10"/><text:bookmark-start text:name="bezpecnostni_mechanismy"/>Bezpečnostní mechanismy<text:bookmark-end text:name="__RefHeading___bezpecnostni_mechanismy_10"/><text:bookmark-end text:name="bezpecnostni_mechanismy"/></text:h>
      <text:list text:style-name="List_20_1" text:continue-numbering="false">
        <text:list-item>
          <text:p text:style-name="List_20_1_Content_First"> <text:span text:style-name="Strong_20_Emphasis">Sandboxing:</text:span> Každá aplikace je izolována od ostatních. Nemůže číst data jiné aplikace bez výslovného povolení.</text:p>
        </text:list-item>
        <text:list-item>
          <text:p text:style-name="List_20_1_Content"> <text:span text:style-name="Strong_20_Emphasis">Oprávnění (Permissions):</text:span> Od verze 6.0 uživatel schvaluje přístup k citlivým funkcím (mikrofon, poloha) až v momentě, kdy je aplikace vyžaduje.</text:p>
        </text:list-item>
        <text:list-item>
          <text:p text:style-name="List_20_1_Content_Last"> <text:span text:style-name="Strong_20_Emphasis">Google Play Protect:</text:span> Služba, která skenuje nainstalované aplikace a hledá malware.</text:p>
        </text:list-item>
      </text:list>
      <text:p text:style-name="Horizontal_20_Line"/>
      <text:p text:style-name="Text_20_body"><text:span text:style-name="Emphasis">Související pojmy: Linux Kernel, Java, Kotlin, Open Source, Google Play, Smartphon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7::03:15</meta:creation-date>
    <dc:creator>Generated</dc:creator>
    <dc:date>2026-07-06T07::03:15</dc:date>
    <dc:language>en-US</dc:language>
    <meta:editing-cycles>1</meta:editing-cycles>
    <meta:editing-duration>PT0S</meta:editing-duration>
    <dc:title>android</dc:title>
  </office:meta>
</office:document-meta>
</file>