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"/><text:bookmark-start text:name="__RefHeading___apachenadace_a_technologie_1"/><text:bookmark-start text:name="apachenadace_a_technologie"/>Apache: Nadace a technologie<text:bookmark-end text:name="__RefHeading___apachenadace_a_technologie_1"/><text:bookmark-end text:name="apachenadace_a_technologie"/></text:h>
      <text:p text:style-name="Text_20_body"><text:span text:style-name="Strong_20_Emphasis">Apache</text:span> není jeden konkrétní program, ale celý ekosystém open-source projektů, které tvoří páteř moderního internetu. Všechny tyto projekty spojuje <text:span text:style-name="Strong_20_Emphasis">Apache License</text:span>, která umožňuje komukoliv software volně používat, upravovat i prodávat.</text:p>
      <text:h text:style-name="Heading_20_2" text:outline-level="2"><text:bookmark-start text:name="__RefHeading___apache_http_server_web_server_2"/><text:bookmark-start text:name="apache_http_server_web_server"/>1. Apache HTTP Server (Web Server)<text:bookmark-end text:name="__RefHeading___apache_http_server_web_server_2"/><text:bookmark-end text:name="apache_http_server_web_server"/></text:h>
      <text:p text:style-name="Text_20_body">Když se řekne „Apache“, většina lidí myslí právě tento webový server. Od 90. let byl dominantním hráčem na trhu a umožnil masivní rozvoj WWW.</text:p>
      <text:list text:style-name="List_20_1" text:continue-numbering="false">
        <text:list-item>
          <text:p text:style-name="List_20_1_Content_First"> <text:span text:style-name="Strong_20_Emphasis">Modulární architektura:</text:span> Funkce lze přidávat pomocí modulů (např. `mod_ssl` pro HTTPS).</text:p>
        </text:list-item>
        <text:list-item>
          <text:p text:style-name="List_20_1_Content"> <text:span text:style-name="Strong_20_Emphasis">Konfigurace .htaccess:</text:span> Umožňuje nastavit pravidla pro jednotlivé adresáře bez restartu serveru.</text:p>
        </text:list-item>
        <text:list-item>
          <text:p text:style-name="List_20_1_Content_Last"> <text:span text:style-name="Strong_20_Emphasis">Spolehlivost:</text:span> Extrémně stabilní a prověřený desetiletími provozu.</text:p>
        </text:list-item>
      </text:list>
      <text:p text:style-name="Text_20_body">—</text:p>
      <text:h text:style-name="Heading_20_2" text:outline-level="2"><text:bookmark-start text:name="__RefHeading___ekosystem_big_data_a_infrastruktury_3"/><text:bookmark-start text:name="ekosystem_big_data_a_infrastruktury"/>2. Ekosystém Big Data a infrastruktury<text:bookmark-end text:name="__RefHeading___ekosystem_big_data_a_infrastruktury_3"/><text:bookmark-end text:name="ekosystem_big_data_a_infrastruktury"/></text:h>
      <text:p text:style-name="Text_20_body">Dnes je Apache Foundation klíčová především pro oblast datové vědy a distribuovaných systémů. </text:p>
      <text:h text:style-name="Heading_20_3" text:outline-level="3"><text:bookmark-start text:name="__RefHeading___popularni_projekty_pod_hlavickou_apache_4"/><text:bookmark-start text:name="popularni_projekty_pod_hlavickou_apache"/>Populární projekty pod hlavičkou Apache:<text:bookmark-end text:name="__RefHeading___popularni_projekty_pod_hlavickou_apache_4"/><text:bookmark-end text:name="popularni_projekty_pod_hlavickou_apa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kt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it:sw:apache_kafka" text:style-name="Internet_20_link" text:visited-style-name="Visited_20_Internet_20_Link">Kafka</text:a></text:span> </text:p>
          </table:table-cell>
          <table:table-cell office:value-type="string" table:style-name="tablecell">
            <text:p text:style-name="tablealignleft"> Distribuované streamování dat a zprá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serviceit.cz/doku.php?id=it:sw:apache_spark" text:style-name="Internet_20_link" text:visited-style-name="Visited_20_Internet_20_Link">Spark</text:a></text:span> </text:p>
          </table:table-cell>
          <table:table-cell office:value-type="string" table:style-name="tablecell">
            <text:p text:style-name="tablealignleft"> Rychlé in-memory zpracování velkých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doop</text:span> </text:p>
          </table:table-cell>
          <table:table-cell office:value-type="string" table:style-name="tablecell">
            <text:p text:style-name="tablealignleft"> Ukládání a zpracování obrovských datasetů na běžném hardwa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ssandra</text:span> </text:p>
          </table:table-cell>
          <table:table-cell office:value-type="string" table:style-name="tablecell">
            <text:p text:style-name="tablealignleft"> Vysoce škálovatelná NoSQL databá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mcat</text:span> </text:p>
          </table:table-cell>
          <table:table-cell office:value-type="string" table:style-name="tablecell">
            <text:p text:style-name="tablealignleft"> Webový kontejner pro spouštění aplikací v jazyce Jav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rflow</text:span> </text:p>
          </table:table-cell>
          <table:table-cell office:value-type="string" table:style-name="tablecell">
            <text:p text:style-name="tablealignleft"> Nástroj pro plánování a monitorování pracovních postupů (workflows). </text:p>
          </table:table-cell>
        </table:table-row>
      </table:table>
      <text:p text:style-name="Text_20_body">—</text:p>
      <text:h text:style-name="Heading_20_2" text:outline-level="2"><text:bookmark-start text:name="__RefHeading___apache_license_2.0_5"/><text:bookmark-start text:name="apache_license_2.0"/>3. Apache License 2.0<text:bookmark-end text:name="__RefHeading___apache_license_2.0_5"/><text:bookmark-end text:name="apache_license_2.0"/></text:h>
      <text:p text:style-name="Text_20_body">Jedná se o jednu z nejpopulárnějších „permisivních“ licencí. Je velmi oblíbená v byznysu, protože:</text:p>
      <text:list text:style-name="List_20_1" text:continue-numbering="false">
        <text:list-item>
          <text:p text:style-name="List_20_1_Content_First"> Umožňuje komerční využití.</text:p>
        </text:list-item>
        <text:list-item>
          <text:p text:style-name="List_20_1_Content"> Nevyžaduje, aby odvozená díla byla také open-source (na rozdíl od licence GPL).</text:p>
        </text:list-item>
        <text:list-item>
          <text:p text:style-name="List_20_1_Content_Last"> Poskytuje výslovné udělení patentových práv od přispěvatelů uživatelům.</text:p>
        </text:list-item>
      </text:list>
      <text:p text:style-name="Text_20_body">—</text:p>
      <text:h text:style-name="Heading_20_2" text:outline-level="2"><text:bookmark-start text:name="__RefHeading___apache_vs._nginx_6"/><text:bookmark-start text:name="apache_vs._nginx"/>4. Apache vs. Nginx<text:bookmark-end text:name="__RefHeading___apache_vs._nginx_6"/><text:bookmark-end text:name="apache_vs._nginx"/></text:h>
      <text:p text:style-name="Text_20_body">V oblasti webových serverů je Apache často srovnáván s novějším konkurentem <text:span text:style-name="Strong_20_Emphasis">Nginx</text:span>.</text:p>
      <text:list text:style-name="List_20_1" text:continue-numbering="false">
        <text:list-item>
          <text:p text:style-name="List_20_1_Content_First"> <text:span text:style-name="Strong_20_Emphasis">Apache:</text:span> Používá procesní model (každé spojení může mít vlastní proces/vlákno). Je flexibilnější díky modulům, ale náročnější na RAM při vysoké zátěži.</text:p>
        </text:list-item>
        <text:list-item>
          <text:p text:style-name="List_20_1_Content_Last"> <text:span text:style-name="Strong_20_Emphasis">Nginx:</text:span> Používá asynchronní, událostmi řízený model. Je rychlejší při obsluze velkého množství statických souborů a simultánních spoje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apache_kafka" text:style-name="Internet_20_link" text:visited-style-name="Visited_20_Internet_20_Link">Apache Kafka: Streamování</text:a></text:p>
        </text:list-item>
        <text:list-item>
          <text:p text:style-name="List_20_1_Content"> <text:a xlink:type="simple" xlink:href="https://serviceit.cz/doku.php?id=it:sw:apache_spark" text:style-name="Internet_20_link" text:visited-style-name="Visited_20_Internet_20_Link">Apache Spark: Analýza dat</text:a></text:p>
        </text:list-item>
        <text:list-item>
          <text:p text:style-name="List_20_1_Content_Last"> <text:a xlink:type="simple" xlink:href="https://serviceit.cz/doku.php?id=it:sw:linux" text:style-name="Internet_20_link" text:visited-style-name="Visited_20_Internet_20_Link">Linux: Domov pro Apache projekty</text:a></text:p>
        </text:list-item>
      </text:list>
      <text:p text:style-name="Text_20_body"><text:span text:style-name="Emphasis">Tagy: <text:a xlink:type="simple" xlink:href="tag&amp;#62;it apache open-source web-server big-data software-foundation" text:style-name="Internet_20_link" text:visited-style-name="Visited_20_Internet_20_Link">tag&gt;it apache open-source web-server big-data software-found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7:53</meta:creation-date>
    <dc:creator>Generated</dc:creator>
    <dc:date>2026-03-23T20::57:53</dc:date>
    <dc:language>en-US</dc:language>
    <meta:editing-cycles>1</meta:editing-cycles>
    <meta:editing-duration>PT0S</meta:editing-duration>
    <dc:title>apache</dc:title>
  </office:meta>
</office:document-meta>
</file>