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ache_kafka"/><text:bookmark-start text:name="__RefHeading___apache_kafka_1"/><text:bookmark-start text:name="apache_kafka"/>Apache Kafka<text:bookmark-end text:name="__RefHeading___apache_kafka_1"/><text:bookmark-end text:name="apache_kafka"/></text:h>
      <text:p text:style-name="Text_20_body"><text:span text:style-name="Strong_20_Emphasis">Apache Kafka</text:span> je open-source platforma pro distribuovaný přenos a zpracování datových proudů (streams). Na rozdíl od tradičních systémů pro zasílání zpráv (Message Brokers) funguje Kafka spíše jako distribuovaný transakční protokol (log), který umožňuje data ukládat a zpětně procházet.</text:p>
      <text:h text:style-name="Heading_20_2" text:outline-level="2"><text:bookmark-start text:name="__RefHeading___zakladni_koncepty_2"/><text:bookmark-start text:name="zakladni_koncepty"/>1. Základní koncepty<text:bookmark-end text:name="__RefHeading___zakladni_koncepty_2"/><text:bookmark-end text:name="zakladni_koncepty"/></text:h>
      <text:p text:style-name="Text_20_body">Architektura Kafky stojí na několika klíčových prvcích:</text:p>
      <text:list text:style-name="List_20_1" text:continue-numbering="false">
        <text:list-item>
          <text:p text:style-name="List_20_1_Content_First"> <text:span text:style-name="Strong_20_Emphasis">Producer (Producent):</text:span> Aplikace, která posílá (publikuje) data do Kafky.</text:p>
        </text:list-item>
        <text:list-item>
          <text:p text:style-name="List_20_1_Content"> <text:span text:style-name="Strong_20_Emphasis">Consumer (Konzument):</text:span> Aplikace, která data čte a zpracovává.</text:p>
        </text:list-item>
        <text:list-item>
          <text:p text:style-name="List_20_1_Content"> <text:span text:style-name="Strong_20_Emphasis">Topic (Téma):</text:span> Kategorie nebo název kanálu, do kterého jsou data ukládána. Témata jsou rozdělena na <text:span text:style-name="Strong_20_Emphasis">Partitions</text:span> (partice) pro zajištění paralelismu a škálovatelnosti.</text:p>
        </text:list-item>
        <text:list-item>
          <text:p text:style-name="List_20_1_Content_Last"> <text:span text:style-name="Strong_20_Emphasis">Broker:</text:span> Server v clusteru Kafky, který ukládá data a vyřizuje požadavky klientů.</text:p>
        </text:list-item>
      </text:list>
      <text:p text:style-name="Text_20_body">—</text:p>
      <text:h text:style-name="Heading_20_2" text:outline-level="2"><text:bookmark-start text:name="__RefHeading___proc_je_kafka_unikatni_3"/><text:bookmark-start text:name="proc_je_kafka_unikatni"/>2. Proč je Kafka unikátní?<text:bookmark-end text:name="__RefHeading___proc_je_kafka_unikatni_3"/><text:bookmark-end text:name="proc_je_kafka_unikatni"/></text:h>
      <text:p text:style-name="Text_20_body">Na rozdíl od starších systémů (jako RabbitMQ), kde se zpráva po přečtení smaže, Kafka funguje jinak:</text:p>
      <text:list text:style-name="List_20_1" text:continue-numbering="false">
        <text:list-item>
          <text:p text:style-name="List_20_1_Content_First"> <text:span text:style-name="Strong_20_Emphasis">Persistence:</text:span> Zprávy jsou ukládány na disk a uchovávány po nastavenou dobu (např. 7 dní) nebo do dosažení určité velikosti. To umožňuje konzumentům číst data i zpětně.</text:p>
        </text:list-item>
        <text:list-item>
          <text:p text:style-name="List_20_1_Content"> <text:span text:style-name="Strong_20_Emphasis">Vysoká propustnost:</text:span> Kafka dokáže zpracovat miliony zpráv za sekundu díky efektivnímu zápisu na disk a minimální režii.</text:p>
        </text:list-item>
        <text:list-item>
          <text:p text:style-name="List_20_1_Content"> <text:span text:style-name="Strong_20_Emphasis">Škálovatelnost:</text:span> Přidáním dalších brokerů do clusteru lze prakticky neomezeně zvyšovat kapacitu systému.</text:p>
        </text:list-item>
        <text:list-item>
          <text:p text:style-name="List_20_1_Content_Last"> <text:span text:style-name="Strong_20_Emphasis">Záruka pořadí:</text:span> V rámci jedné partice je zaručeno, že zprávy budou přečteny přesně v tom pořadí, v jakém byly zapsány.</text:p>
        </text:list-item>
      </text:list>
      <text:p text:style-name="Text_20_body">—</text:p>
      <text:h text:style-name="Heading_20_2" text:outline-level="2"><text:bookmark-start text:name="__RefHeading___ekosystem_kafky_4"/><text:bookmark-start text:name="ekosystem_kafky"/>3. Ekosystém Kafky<text:bookmark-end text:name="__RefHeading___ekosystem_kafky_4"/><text:bookmark-end text:name="ekosystem_kafky"/></text:h>
      <text:p text:style-name="Text_20_body">Kafka není jen „potrubí“ na data, ale celý ekosystém nástrojů:</text:p>
      <text:list text:style-name="List_20_1" text:continue-numbering="false">
        <text:list-item>
          <text:p text:style-name="List_20_1_Content_First"> <text:span text:style-name="Strong_20_Emphasis">Kafka Connect:</text:span> Nástroj pro snadné propojení Kafky s databázemi (např. SQL), indexy (Elasticsearch) nebo cloudovými úložišti bez psaní kódu.</text:p>
        </text:list-item>
        <text:list-item>
          <text:p text:style-name="List_20_1_Content"> <text:span text:style-name="Strong_20_Emphasis">Kafka Streams:</text:span> Knihovna pro budování aplikací, které transformují, agregují a analyzují data přímo „za letu“ uvnitř Kafky.</text:p>
        </text:list-item>
        <text:list-item>
          <text:p text:style-name="List_20_1_Content_Last"> <text:span text:style-name="Strong_20_Emphasis">ksqlDB:</text:span> Databáze pro streamy, která umožňuje psát dotazy nad živými daty pomocí jazyka podobného SQL.</text:p>
        </text:list-item>
      </text:list>
      <text:p text:style-name="Text_20_body">—</text:p>
      <text:h text:style-name="Heading_20_2" text:outline-level="2"><text:bookmark-start text:name="__RefHeading___vyuziti_v_praxi_5"/><text:bookmark-start text:name="vyuziti_v_praxi"/>4. Využití v praxi<text:bookmark-end text:name="__RefHeading___vyuziti_v_praxi_5"/><text:bookmark-end text:name="vyuziti_v_praxi"/></text:h>
      <text:list text:style-name="List_20_1" text:continue-numbering="false">
        <text:list-item>
          <text:p text:style-name="List_20_1_Content_First"> <text:span text:style-name="Strong_20_Emphasis">Sledování aktivit (Activity Tracking):</text:span> Logování každého kliknutí na webu pro real-time analýzu.</text:p>
        </text:list-item>
        <text:list-item>
          <text:p text:style-name="List_20_1_Content"> <text:span text:style-name="Strong_20_Emphasis">Metriky a monitoring:</text:span> Shromažďování dat z tisíců serverů pro sledování jejich stavu.</text:p>
        </text:list-item>
        <text:list-item>
          <text:p text:style-name="List_20_1_Content"> <text:span text:style-name="Strong_20_Emphasis">Log Aggregation:</text:span> Centrální sběr logů z mnoha mikroslužeb.</text:p>
        </text:list-item>
        <text:list-item>
          <text:p text:style-name="List_20_1_Content_Last"> <text:span text:style-name="Strong_20_Emphasis">Finanční transakce:</text:span> Zpracování plateb a detekce podvodů v reálném čase.</text:p>
        </text:list-item>
      </text:list>
      <text:p text:style-name="Text_20_body">—</text:p>
      <text:h text:style-name="Heading_20_2" text:outline-level="2"><text:bookmark-start text:name="__RefHeading___porovnanikafka_vs._tradicni_message_broker_6"/><text:bookmark-start text:name="porovnanikafka_vs._tradicni_message_broker"/>5. Porovnání: Kafka vs. Tradiční Message Broker<text:bookmark-end text:name="__RefHeading___porovnanikafka_vs._tradicni_message_broker_6"/><text:bookmark-end text:name="porovnanikafka_vs._tradicni_message_brok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Apache Kafka </text:p>
          </table:table-cell>
          <table:table-cell office:value-type="string" table:style-name="tableheader">
            <text:p text:style-name="Table_20_Heading"> RabbitMQ / ActiveMQ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odel</text:span> </text:p>
          </table:table-cell>
          <table:table-cell office:value-type="string" table:style-name="tablecell">
            <text:p text:style-name="tablealignleft"> Pull (konzument si říká o data) </text:p>
          </table:table-cell>
          <table:table-cell office:value-type="string" table:style-name="tablecell">
            <text:p text:style-name="tablealignleft"> Push (server posílá dat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kládání dat</text:span> </text:p>
          </table:table-cell>
          <table:table-cell office:value-type="string" table:style-name="tablecell">
            <text:p text:style-name="tablealignleft"> Persistentní log (zůstávají v systému) </text:p>
          </table:table-cell>
          <table:table-cell office:value-type="string" table:style-name="tablecell">
            <text:p text:style-name="tablealignleft"> Dočasná fronta (smažou se po doruče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kálovatelnost</text:span> </text:p>
          </table:table-cell>
          <table:table-cell office:value-type="string" table:style-name="tablecell">
            <text:p text:style-name="tablealignleft"> Velmi vysoká (distribuovaná) </text:p>
          </table:table-cell>
          <table:table-cell office:value-type="string" table:style-name="tablecell">
            <text:p text:style-name="tablealignleft"> Omezená (hůře se škáluje horizontálně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užití</text:span> </text:p>
          </table:table-cell>
          <table:table-cell office:value-type="string" table:style-name="tablecell">
            <text:p text:style-name="tablealignleft"> Streamování, Big Data, Analýza </text:p>
          </table:table-cell>
          <table:table-cell office:value-type="string" table:style-name="tablecell">
            <text:p text:style-name="tablealignleft"> Komunikace mezi službami, úkoly na pozadí </text:p>
          </table:table-cell>
        </table:table-row>
      </table:table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big_data" text:style-name="Internet_20_link" text:visited-style-name="Visited_20_Internet_20_Link">Big Data a 5V</text:a></text:p>
        </text:list-item>
        <text:list-item>
          <text:p text:style-name="List_20_1_Content"> <text:a xlink:type="simple" xlink:href="https://serviceit.cz/doku.php?id=it:sw:microservices" text:style-name="Internet_20_link" text:visited-style-name="Visited_20_Internet_20_Link">Architektura mikroslužeb</text:a></text:p>
        </text:list-item>
        <text:list-item>
          <text:p text:style-name="List_20_1_Content_Last"> <text:a xlink:type="simple" xlink:href="https://serviceit.cz/doku.php?id=it:sw:apache_spark" text:style-name="Internet_20_link" text:visited-style-name="Visited_20_Internet_20_Link">Apache Spark: Zpracování v paměti</text:a></text:p>
        </text:list-item>
      </text:list>
      <text:p text:style-name="Text_20_body"><text:span text:style-name="Emphasis">Tagy: <text:a xlink:type="simple" xlink:href="tag&amp;#62;it big-data kafka streaming backend architecture infrastructure" text:style-name="Internet_20_link" text:visited-style-name="Visited_20_Internet_20_Link">tag&gt;it big-data kafka streaming backend architecture infrastructur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7:59</meta:creation-date>
    <dc:creator>Generated</dc:creator>
    <dc:date>2026-06-10T04::47:59</dc:date>
    <dc:language>en-US</dc:language>
    <meta:editing-cycles>1</meta:editing-cycles>
    <meta:editing-duration>PT0S</meta:editing-duration>
    <dc:title>apache_kafka</dc:title>
  </office:meta>
</office:document-meta>
</file>