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"/><text:bookmark-start text:name="__RefHeading___api_application_programming_interface_1"/><text:bookmark-start text:name="api_application_programming_interface"/>API (Application Programming Interface)<text:bookmark-end text:name="__RefHeading___api_application_programming_interface_1"/><text:bookmark-end text:name="api_application_programming_interface"/></text:h>
      <text:p text:style-name="Text_20_body"><text:span text:style-name="Strong_20_Emphasis">API</text:span> (rozhraní pro programování aplikací) je soubor definovaných pravidel, protokolů a nástrojů, které umožňují jedné softwarové aplikaci komunikovat s druhou. Funguje jako prostředník, který přijímá požadavky, předává je systému a vrací odpověď zpět uživateli (nebo jiné aplikaci).</text:p>
      <text:p text:style-name="Text_20_body">Nejjednodušší přirovnání je <text:span text:style-name="Strong_20_Emphasis">číšník v restauraci</text:span>: Vy (uživatel) si vyberete z menu (API definice), číšník (API) odnese objednávku do kuchyně (systém/databáze) a přinese vám hotové jídlo (data).</text:p>
      <text:h text:style-name="Heading_20_2" text:outline-level="2"><text:bookmark-start text:name="__RefHeading___jak_api_funguje_v_praxi_2"/><text:bookmark-start text:name="jak_api_funguje_v_praxi"/>1. Jak API funguje v praxi?<text:bookmark-end text:name="__RefHeading___jak_api_funguje_v_praxi_2"/><text:bookmark-end text:name="jak_api_funguje_v_praxi"/></text:h>
      <text:p text:style-name="Text_20_body">Když používáte aplikaci v telefonu (např. předpověď počasí), proces probíhá následovně:</text:p>
      <text:p text:style-name="Preformatted_20_Text">1. Aplikace odešle **požadavek (Request)** přes internet na server poskytovatele dat.<text:line-break/>2. API na straně serveru požadavek ověří a zpracuje.<text:line-break/>3. Server vyhledá data v databázi.<text:line-break/>4. API odešle **odpověď (Response)** zpět do vaší aplikace (obvykle ve formátu [[it_encyklopedie:json|JSON]]).<text:line-break/>5. Aplikace data interpretuje a zobrazí vám sluníčko nebo déšť.</text:p>
      <text:h text:style-name="Heading_20_2" text:outline-level="2"><text:bookmark-start text:name="__RefHeading___typy_rozhrani_api_podle_pristupu_3"/><text:bookmark-start text:name="typy_rozhrani_api_podle_pristupu"/>2. Typy rozhraní API podle přístupu<text:bookmark-end text:name="__RefHeading___typy_rozhrani_api_podle_pristupu_3"/><text:bookmark-end text:name="typy_rozhrani_api_podle_pristup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ukromá (Private)</text:span> </text:p>
          </table:table-cell>
          <table:table-cell office:value-type="string" table:style-name="tablecell">
            <text:p text:style-name="tablealignleft"> Používaná pouze uvnitř jedné firmy (např. propojení HR systému s účetnictvím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nerská (Partner)</text:span> </text:p>
          </table:table-cell>
          <table:table-cell office:value-type="string" table:style-name="tablecell">
            <text:p text:style-name="tablealignleft"> Přístupná pouze vybraným obchodním partnerům se speciálním oprávnění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řejná (Public)</text:span> </text:p>
          </table:table-cell>
          <table:table-cell office:value-type="string" table:style-name="tablecell">
            <text:p text:style-name="tablealignleft"> Dostupná pro jakéhokoli vývojáře (např. Google Maps API, Twitter API). </text:p>
          </table:table-cell>
        </table:table-row>
      </table:table>
      <text:h text:style-name="Heading_20_2" text:outline-level="2"><text:bookmark-start text:name="__RefHeading___nejbeznejsi_technologie_api_4"/><text:bookmark-start text:name="nejbeznejsi_technologie_api"/>3. Nejběžnější technologie API<text:bookmark-end text:name="__RefHeading___nejbeznejsi_technologie_api_4"/><text:bookmark-end text:name="nejbeznejsi_technologie_api"/></text:h>
      <text:h text:style-name="Heading_20_3" text:outline-level="3"><text:bookmark-start text:name="__RefHeading___rest_representational_state_transfer_5"/><text:bookmark-start text:name="rest_representational_state_transfer"/>REST (Representational State Transfer)<text:bookmark-end text:name="__RefHeading___rest_representational_state_transfer_5"/><text:bookmark-end text:name="rest_representational_state_transfer"/></text:h>
      <text:p text:style-name="Text_20_body">Dnes nejrozšířenější standard pro webová API. Využívá protokol HTTP a standardní metody:</text:p>
      <text:list text:style-name="List_20_1" text:continue-numbering="false">
        <text:list-item>
          <text:p text:style-name="List_20_1_Content_First"> <text:span text:style-name="Strong_20_Emphasis">GET:</text:span> Získání dat (čtení).</text:p>
        </text:list-item>
        <text:list-item>
          <text:p text:style-name="List_20_1_Content"> <text:span text:style-name="Strong_20_Emphasis">POST:</text:span> Vytvoření nových dat.</text:p>
        </text:list-item>
        <text:list-item>
          <text:p text:style-name="List_20_1_Content"> <text:span text:style-name="Strong_20_Emphasis">PUT / PATCH:</text:span> Aktualizace stávajících dat.</text:p>
        </text:list-item>
        <text:list-item>
          <text:p text:style-name="List_20_1_Content_Last"> <text:span text:style-name="Strong_20_Emphasis">DELETE:</text:span> Smazání dat.</text:p>
        </text:list-item>
      </text:list>
      <text:h text:style-name="Heading_20_3" text:outline-level="3"><text:bookmark-start text:name="__RefHeading___dalsi_standardy_6"/><text:bookmark-start text:name="dalsi_standardy"/>Další standardy:<text:bookmark-end text:name="__RefHeading___dalsi_standardy_6"/><text:bookmark-end text:name="dalsi_standardy"/></text:h>
      <text:list text:style-name="List_20_1" text:continue-numbering="false">
        <text:list-item>
          <text:p text:style-name="List_20_1_Content_First"> <text:span text:style-name="Strong_20_Emphasis">GraphQL:</text:span> Moderní alternativa k REST, která umožňuje klientovi přesně si říct, jaká data chce (minimalizuje přenos zbytečných informací).</text:p>
        </text:list-item>
        <text:list-item>
          <text:p text:style-name="List_20_1_Content"> <text:span text:style-name="Strong_20_Emphasis">SOAP:</text:span> Starší, robustní protokol založený na XML, využívaný hlavně v bankovnictví a korporátní sféře pro vysokou bezpečnost.</text:p>
        </text:list-item>
        <text:list-item>
          <text:p text:style-name="List_20_1_Content_Last"> <text:span text:style-name="Strong_20_Emphasis">gRPC:</text:span> Vysoce výkonné rozhraní od Googlu, vhodné pro komunikaci mezi mikroslužbami v reálném čase.</text:p>
        </text:list-item>
      </text:list>
      <text:h text:style-name="Heading_20_2" text:outline-level="2"><text:bookmark-start text:name="__RefHeading___proc_je_api_klicove_pro_byznys_7"/><text:bookmark-start text:name="proc_je_api_klicove_pro_byznys"/>4. Proč je API klíčové pro byznys?<text:bookmark-end text:name="__RefHeading___proc_je_api_klicove_pro_byznys_7"/><text:bookmark-end text:name="proc_je_api_klicove_pro_byznys"/></text:h>
      <text:list text:style-name="List_20_1" text:continue-numbering="false">
        <text:list-item>
          <text:p text:style-name="List_20_1_Content_First"> <text:span text:style-name="Strong_20_Emphasis">Ekosystém:</text:span> Firmy jako Uber nebo Airbnb by nevznikly bez API (využívají Google Maps pro polohu a Stripe pro platby).</text:p>
        </text:list-item>
        <text:list-item>
          <text:p text:style-name="List_20_1_Content"> <text:span text:style-name="Strong_20_Emphasis">Automatizace:</text:span> API umožňuje propojit různé nástroje (např. automatické odeslání faktury z e-shopu do účetního programu).</text:p>
        </text:list-item>
        <text:list-item>
          <text:p text:style-name="List_20_1_Content_Last"> <text:span text:style-name="Strong_20_Emphasis">Bezpečnost:</text:span> API funguje jako filtr. Programátorovi nedáváte přístup k celé databázi, ale pouze k úzce definovaným funkcím.</text:p>
        </text:list-item>
      </text:list>
      <text:h text:style-name="Heading_20_2" text:outline-level="2"><text:bookmark-start text:name="__RefHeading___bezpecnost_a_autentizace_8"/><text:bookmark-start text:name="bezpecnost_a_autentizace"/>5. Bezpečnost a autentizace<text:bookmark-end text:name="__RefHeading___bezpecnost_a_autentizace_8"/><text:bookmark-end text:name="bezpecnost_a_autentizace"/></text:h>
      <text:p text:style-name="Text_20_body">Aby API nebylo zneužito, používají se mechanismy ověření identity:</text:p>
      <text:list text:style-name="List_20_1" text:continue-numbering="false">
        <text:list-item>
          <text:p text:style-name="List_20_1_Content_First"> <text:span text:style-name="Strong_20_Emphasis">API Key:</text:span> Unikátní řetězec znaků (heslo) přidělený vývojáři.</text:p>
        </text:list-item>
        <text:list-item>
          <text:p text:style-name="List_20_1_Content_Last"> <text:span text:style-name="Strong_20_Emphasis">OAuth 2.0:</text:span> Standard pro autorizaci (např. tlačítko „Přihlásit se přes Google“)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Existují tzv. „Public API“, která jsou zdarma pro každého. Můžete si tak do své aplikace snadno přidat seznam citátů, aktuální polohu Mezinárodní vesmírné stanice (ISS) nebo náhodné fotky koček.</text:p>
          </table:table-cell>
        </table:table-row>
      </table:table>
      <text:p text:style-name="Text_20_body"><text:a xlink:type="simple" xlink:href="https://serviceit.cz/doku.php?id=it_encyklopedie:programovani_rozcestnik" text:style-name="Internet_20_link" text:visited-style-name="Visited_20_Internet_20_Link">Zpět na Programován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3:00</meta:creation-date>
    <dc:creator>Generated</dc:creator>
    <dc:date>2026-06-15T10::13:00</dc:date>
    <dc:language>en-US</dc:language>
    <meta:editing-cycles>1</meta:editing-cycles>
    <meta:editing-duration>PT0S</meta:editing-duration>
    <dc:title>api</dc:title>
  </office:meta>
</office:document-meta>
</file>