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_gateway"/><text:bookmark-start text:name="__RefHeading___api_gateway_1"/><text:bookmark-start text:name="api_gateway"/>API Gateway<text:bookmark-end text:name="__RefHeading___api_gateway_1"/><text:bookmark-end text:name="api_gateway"/></text:h>
      <text:p text:style-name="Text_20_body"><text:span text:style-name="Strong_20_Emphasis">API Gateway</text:span> je server, který funguje jako jediný vstupní bod (brána) pro určitou skupinu mikroslužeb. Přijímá požadavky od klientů (webové aplikace, mobilní telefony), směruje je na správné vnitřní služby a vrací výslednou odpověď.</text:p>
      <text:h text:style-name="Heading_20_2" text:outline-level="2"><text:bookmark-start text:name="__RefHeading___hlavni_funkce_2"/><text:bookmark-start text:name="hlavni_funkce"/>Hlavní funkce<text:bookmark-end text:name="__RefHeading___hlavni_funkce_2"/><text:bookmark-end text:name="hlavni_funkce"/></text:h>
      <text:list text:style-name="List_20_1" text:continue-numbering="false">
        <text:list-item>
          <text:p text:style-name="List_20_1_Content_First"> <text:span text:style-name="Strong_20_Emphasis">Směrování (Routing):</text:span> Přesměrování požadavku na konkrétní mikroslužbu.</text:p>
        </text:list-item>
        <text:list-item>
          <text:p text:style-name="List_20_1_Content"> <text:span text:style-name="Strong_20_Emphasis">Autentizace a autorizace:</text:span> Ověření uživatele na jednom místě, aby to nemusela řešit každá služba zvlášť.</text:p>
        </text:list-item>
        <text:list-item>
          <text:p text:style-name="List_20_1_Content"> <text:span text:style-name="Strong_20_Emphasis">Omezování provozu (Rate Limiting):</text:span> Ochrana služeb před přetížením omezením počtu požadavků za sekundu.</text:p>
        </text:list-item>
        <text:list-item>
          <text:p text:style-name="List_20_1_Content_Last"> <text:span text:style-name="Strong_20_Emphasis">Transformace protokolu:</text:span> Např. převod mezi HTTP a gRPC nebo mezi JSON a XML.</text:p>
        </text:list-item>
      </text:list>
      <text:p text:style-name="Horizontal_20_Line"/>
      <text:p text:style-name="Text_20_body"><text:span text:style-name="Emphasis">Související pojmy: API, Mikroslužby, Reverse Prox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5:28</meta:creation-date>
    <dc:creator>Generated</dc:creator>
    <dc:date>2026-06-15T10::15:28</dc:date>
    <dc:language>en-US</dc:language>
    <meta:editing-cycles>1</meta:editing-cycles>
    <meta:editing-duration>PT0S</meta:editing-duration>
    <dc:title>api_gateway</dc:title>
  </office:meta>
</office:document-meta>
</file>