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ipa"/><text:bookmark-start text:name="__RefHeading___apipa_automatic_private_ip_addressing_1"/><text:bookmark-start text:name="apipa_automatic_private_ip_addressing"/>APIPA (Automatic Private IP Addressing)<text:bookmark-end text:name="__RefHeading___apipa_automatic_private_ip_addressing_1"/><text:bookmark-end text:name="apipa_automatic_private_ip_addressing"/></text:h>
      <text:p text:style-name="Text_20_body"><text:span text:style-name="Strong_20_Emphasis">APIPA</text:span> slouží jako „záchranná síť“. Pokud se počítač po spuštění nedovolá DHCP serveru (např. kvůli odpojenému kabelu nebo restartujícímu se routeru), přidělí si adresu sám, aby mohl komunikovat alespoň s ostatními zařízeními v nejbližším okolí.</text:p>
      <text:p text:style-name="Text_20_body">[Image showing a computer failing to reach DHCP and self-assigning an APIPA address]</text:p>
      <text:h text:style-name="Heading_20_2" text:outline-level="2"><text:bookmark-start text:name="__RefHeading___jak_poznat_apipa_adresu_2"/><text:bookmark-start text:name="jak_poznat_apipa_adresu"/>1. Jak poznat APIPA adresu?<text:bookmark-end text:name="__RefHeading___jak_poznat_apipa_adresu_2"/><text:bookmark-end text:name="jak_poznat_apipa_adresu"/></text:h>
      <text:p text:style-name="Text_20_body">Adresy generované tímto mechanismem patří vždy do vyhrazeného neveřejného rozsahu:</text:p>
      <text:list text:style-name="List_20_1" text:continue-numbering="false">
        <text:list-item>
          <text:p text:style-name="List_20_1_Content_First"> <text:span text:style-name="Strong_20_Emphasis">Rozsah:</text:span> <text:span text:style-name="Source_20_Text">169.254.0.1</text:span> až <text:span text:style-name="Source_20_Text">169.254.255.254</text:span></text:p>
        </text:list-item>
        <text:list-item>
          <text:p text:style-name="List_20_1_Content"> <text:span text:style-name="Strong_20_Emphasis">Maska sítě:</text:span> Vždy <text:span text:style-name="Source_20_Text">255.255.0.0</text:span></text:p>
        </text:list-item>
        <text:list-item>
          <text:p text:style-name="List_20_1_Content_Last"> <text:span text:style-name="Strong_20_Emphasis">Název v systému:</text:span> Ve Windows se ve výpisu příkazu <text:span text:style-name="Source_20_Text">ipconfig</text:span> zobrazuje jako „Autokonfigurační adresa IPv4“.</text:p>
        </text:list-item>
      </text:list>
      <text:h text:style-name="Heading_20_2" text:outline-level="2"><text:bookmark-start text:name="__RefHeading___jak_proces_probiha_3"/><text:bookmark-start text:name="jak_proces_probiha"/>2. Jak proces probíhá?<text:bookmark-end text:name="__RefHeading___jak_proces_probiha_3"/><text:bookmark-end text:name="jak_proces_probiha"/></text:h>
      <text:p text:style-name="Preformatted_20_Text">1. **Hledání DHCP:** Počítač vyšle dotaz na DHCP server. Pokud po určitém čase (obvykle 1-2 minuty) nedostane odpověď, aktivuje APIPA.<text:line-break/>2. **Výběr adresy:** Počítač si náhodně vybere adresu z rozsahu ''169.254.x.x''.<text:line-break/>3. **Kontrola kolize:** Pomocí protokolu [[it_encyklopedie:arp|ARP]] se zeptá do sítě: "Používá někdo tuhle adresu?".<text:line-break/>4. **Přiřazení:** Pokud nikdo neodpoví, adresa je přiřazena. Pokud ano, proces se opakuje s jiným číslem.<text:line-break/>5. **Kontrola na pozadí:** I když má počítač APIPA adresu, každých 5 minut se znovu pokouší najít DHCP server. Pokud ho najde, APIPA adresu zahodí a přijme tu od serveru.</text:p>
      <text:h text:style-name="Heading_20_2" text:outline-level="2"><text:bookmark-start text:name="__RefHeading___moznosti_a_omezeni_4"/><text:bookmark-start text:name="moznosti_a_omezeni"/>3. Možnosti a omezení<text:bookmark-end text:name="__RefHeading___moznosti_a_omezeni_4"/><text:bookmark-end text:name="moznosti_a_omezeni"/></text:h>
      <text:p text:style-name="Text_20_body"><text:span text:style-name="Strong_20_Emphasis">Co s APIPA adresou můžete dělat:</text:span></text:p>
      <text:list text:style-name="List_20_1" text:continue-numbering="false">
        <text:list-item>
          <text:p text:style-name="List_20_1_Content_First"> Komunikovat s ostatními počítači ve stejném fyzickém segmentu (místnosti/domě), které mají také APIPA adresu.</text:p>
        </text:list-item>
        <text:list-item>
          <text:p text:style-name="List_20_1_Content_Last"> Sdílet soubory nebo tiskárny v malé síti bez routeru.</text:p>
        </text:list-item>
      </text:list>
      <text:p text:style-name="Text_20_body"><text:span text:style-name="Strong_20_Emphasis">Co s APIPA adresou nemůžete dělat:</text:span></text:p>
      <text:list text:style-name="List_20_1" text:continue-numbering="false">
        <text:list-item>
          <text:p text:style-name="List_20_1_Content_First"> <text:span text:style-name="Strong_20_Emphasis">Přistupovat k internetu:</text:span> APIPA nekonfiguruje „Výchozí bránu“ (Default Gateway), takže data neopustí vaši místní síť.</text:p>
        </text:list-item>
        <text:list-item>
          <text:p text:style-name="List_20_1_Content_Last"> Komunikovat se zařízeními v jiných podshitech.</text:p>
        </text:list-item>
      </text:list>
      <text:h text:style-name="Heading_20_2" text:outline-level="2"><text:bookmark-start text:name="__RefHeading___co_delat_kdyz_vidite_169.254.x.x_5"/><text:bookmark-start text:name="co_delat_kdyz_vidite_169.254.x.x"/>4. Co dělat, když vidíte 169.254.x.x?<text:bookmark-end text:name="__RefHeading___co_delat_kdyz_vidite_169.254.x.x_5"/><text:bookmark-end text:name="co_delat_kdyz_vidite_169.254.x.x"/></text:h>
      <text:p text:style-name="Text_20_body">Pokud váš počítač ukazuje tuto adresu, je to téměř vždy příznak problému se sítí:</text:p>
      <text:list text:style-name="List_20_1" text:continue-numbering="false">
        <text:list-item>
          <text:p text:style-name="List_20_1_Content_First"> <text:span text:style-name="Strong_20_Emphasis">Vadný kabel:</text:span> Počítač fyzicky nevidí router.</text:p>
        </text:list-item>
        <text:list-item>
          <text:p text:style-name="List_20_1_Content"> <text:span text:style-name="Strong_20_Emphasis">Vypnutý router:</text:span> DHCP server neběží.</text:p>
        </text:list-item>
        <text:list-item>
          <text:p text:style-name="List_20_1_Content"> <text:span text:style-name="Strong_20_Emphasis">Plný DHCP pool:</text:span> Serveru došly volné adresy k zapůjčení.</text:p>
        </text:list-item>
        <text:list-item>
          <text:p text:style-name="List_20_1_Content_Last"> <text:span text:style-name="Strong_20_Emphasis">Zablokování firewallem:</text:span> Některá bezpečnostní pravidla mohou blokovat DHCP komunikaci.</text:p>
        </text:list-item>
      </text:list>
      <text:h text:style-name="Heading_20_2" text:outline-level="2"><text:bookmark-start text:name="__RefHeading___apipa_vs._ipv6_link-local_6"/><text:bookmark-start text:name="apipa_vs._ipv6_link-local"/>5. APIPA vs. IPv6 Link-Local<text:bookmark-end text:name="__RefHeading___apipa_vs._ipv6_link-local_6"/><text:bookmark-end text:name="apipa_vs._ipv6_link-local"/></text:h>
      <text:p text:style-name="Text_20_body">V protokolu <text:a xlink:type="simple" xlink:href="https://serviceit.cz/doku.php?id=it_encyklopedie:ipv6" text:style-name="Internet_20_link" text:visited-style-name="Visited_20_Internet_20_Link">IPv6</text:a> existuje podobný koncept nazvaný <text:span text:style-name="Strong_20_Emphasis">Link-Local address</text:span> (začínající na <text:span text:style-name="Source_20_Text">fe80::</text:span>). Rozdíl je v tom, že v IPv6 je tato adresa povinná a zařízení ji má <text:span text:style-name="Strong_20_Emphasis">vždy</text:span>, i když má zároveň přidělenou globální internetovou adresu. V IPv4 je APIPA pouze nouzovým řešením.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Tip pro diagnostiku:</text:span> Pokud v kanceláři nefunguje síť a pět kolegů má adresu <text:span text:style-name="Source_20_Text">169.254.x.x</text:span>, problém není v jejich počítačích, ale v centrálním prvku (routeru nebo switchi), který je spojuje.</text:p>
          </table:table-cell>
        </table:table-row>
      </table:table>
      <text:p text:style-name="Text_20_body"><text:a xlink:type="simple" xlink:href="https://serviceit.cz/doku.php?id=it_encyklopedie:site_rozcestnik" text:style-name="Internet_20_link" text:visited-style-name="Visited_20_Internet_20_Link">Zpět na Sítě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00::30:35</meta:creation-date>
    <dc:creator>Generated</dc:creator>
    <dc:date>2026-07-05T00::30:35</dc:date>
    <dc:language>en-US</dc:language>
    <meta:editing-cycles>1</meta:editing-cycles>
    <meta:editing-duration>PT0S</meta:editing-duration>
    <dc:title>apipa</dc:title>
  </office:meta>
</office:document-meta>
</file>