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k"/><text:bookmark-start text:name="__RefHeading___apk_android_package_kit_1"/><text:bookmark-start text:name="apk_android_package_kit"/>APK (Android Package Kit)<text:bookmark-end text:name="__RefHeading___apk_android_package_kit_1"/><text:bookmark-end text:name="apk_android_package_kit"/></text:h>
      <text:p text:style-name="Text_20_body"><text:span text:style-name="Strong_20_Emphasis">APK</text:span> je formát souboru, který operační systém <text:a xlink:type="simple" xlink:href="https://serviceit.cz/doku.php?id=android" text:style-name="Internet_20_link" text:visited-style-name="Visited_20_Internet_20_Link">Android</text:a> používá pro distribuci a instalaci aplikací. Je to v podstatě komprimovaný archiv (typu ZIP), který obsahuje vše potřebné pro běh aplikace.</text:p>
      <text:h text:style-name="Heading_20_2" text:outline-level="2"><text:bookmark-start text:name="__RefHeading___obsah_souboru_apk_2"/><text:bookmark-start text:name="obsah_souboru_apk"/>Obsah souboru APK<text:bookmark-end text:name="__RefHeading___obsah_souboru_apk_2"/><text:bookmark-end text:name="obsah_souboru_apk"/></text:h>
      <text:list text:style-name="List_20_1" text:continue-numbering="false">
        <text:list-item>
          <text:p text:style-name="List_20_1_Content_First"> <text:span text:style-name="Strong_20_Emphasis">AndroidManifest.xml:</text:span> Informace o verzi, oprávněních a struktuře aplikace.</text:p>
        </text:list-item>
        <text:list-item>
          <text:p text:style-name="List_20_1_Content"> <text:span text:style-name="Strong_20_Emphasis">classes.dex:</text:span> Zkompilovaný kód aplikace pro běh v <text:a xlink:type="simple" xlink:href="https://serviceit.cz/doku.php?id=android_runtime" text:style-name="Internet_20_link" text:visited-style-name="Visited_20_Internet_20_Link">ART</text:a>.</text:p>
        </text:list-item>
        <text:list-item>
          <text:p text:style-name="List_20_1_Content"> <text:span text:style-name="Strong_20_Emphasis">resources.arsc:</text:span> Předkompilované zdroje (např. řetězce textů).</text:p>
        </text:list-item>
        <text:list-item>
          <text:p text:style-name="List_20_1_Content_Last"> <text:span text:style-name="Strong_20_Emphasis">Složka res a assets:</text:span> Obrázky, zvuky a další multimediální data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Od roku 2021 Google v Obchodě Play preferuje formát <text:span text:style-name="Strong_20_Emphasis">AAB (Android App Bundle)</text:span>, ze kterého se APK pro konkrétní zařízení generuje až při stahování.</text:p>
          </table:table-cell>
        </table:table-row>
      </table:table>
      <text:p text:style-name="Horizontal_20_Line"/>
      <text:p text:style-name="Text_20_body"><text:span text:style-name="Emphasis">Související pojmy: Android, Google Play, Sideload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7::23:57</meta:creation-date>
    <dc:creator>Generated</dc:creator>
    <dc:date>2026-07-04T17::23:57</dc:date>
    <dc:language>en-US</dc:language>
    <meta:editing-cycles>1</meta:editing-cycles>
    <meta:editing-duration>PT0S</meta:editing-duration>
    <dc:title>apk</dc:title>
  </office:meta>
</office:document-meta>
</file>