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tektura_arm"/><text:bookmark-start text:name="__RefHeading___architektura_arm_1"/><text:bookmark-start text:name="architektura_arm"/>Architektura ARM<text:bookmark-end text:name="__RefHeading___architektura_arm_1"/><text:bookmark-end text:name="architektura_arm"/></text:h>
      <text:p text:style-name="Text_20_body"><text:span text:style-name="Strong_20_Emphasis">ARM</text:span> je rodina instrukčních sad (ISA) založená na principu <text:span text:style-name="Strong_20_Emphasis">RISC</text:span> (Reduced Instruction Set Computer). Na rozdíl od architektury <text:a xlink:type="simple" xlink:href="https://serviceit.cz/doku.php?id=x86" text:style-name="Internet_20_link" text:visited-style-name="Visited_20_Internet_20_Link">x86</text:a> od Intelu, která sází na komplexní instrukce, ARM využívá sadu jednoduchých, vysoce optimalizovaných instrukcí, které procesor vykoná s minimální spotřebou energie.</text:p>
      <text:p text:style-name="Text_20_body">Zásadním rozdílem je obchodní model: Společnost ARM Holdings čipy nevyrábí, ale pouze licencuje své návrhy a instrukční sady ostatním výrobcům (Apple, Qualcomm, Samsung, NVIDIA).</text:p>
      <text:h text:style-name="Heading_20_2" text:outline-level="2"><text:bookmark-start text:name="__RefHeading___klicove_vlastnosti_arm_2"/><text:bookmark-start text:name="klicove_vlastnosti_arm"/>Klíčové vlastnosti ARM<text:bookmark-end text:name="__RefHeading___klicove_vlastnosti_arm_2"/><text:bookmark-end text:name="klicove_vlastnosti_arm"/></text:h>
      <text:h text:style-name="Heading_20_3" text:outline-level="3"><text:bookmark-start text:name="__RefHeading___risc_filozofie_3"/><text:bookmark-start text:name="risc_filozofie"/>1. RISC Filozofie<text:bookmark-end text:name="__RefHeading___risc_filozofie_3"/><text:bookmark-end text:name="risc_filozofie"/></text:h>
      <text:p text:style-name="Text_20_body">Každá instrukce má pevnou délku a vykoná se v jednom hodinovém cyklu. To zjednodušuje návrh procesoru a drasticky snižuje tepelné ztráty.</text:p>
      <text:h text:style-name="Heading_20_3" text:outline-level="3"><text:bookmark-start text:name="__RefHeading___energeticka_efektivita_4"/><text:bookmark-start text:name="energeticka_efektivita"/>2. Energetická efektivita<text:bookmark-end text:name="__RefHeading___energeticka_efektivita_4"/><text:bookmark-end text:name="energeticka_efektivita"/></text:h>
      <text:p text:style-name="Text_20_body">Díky jednoduchosti vyžaduje ARM mnohem méně tranzistorů pro stejnou úlohu než x86. To je důvod, proč tvůj smartphone vydrží celý den na baterii, zatímco výkonné x86 notebooky často vyžadují masivní chlazení.</text:p>
      <text:h text:style-name="Heading_20_3" text:outline-level="3"><text:bookmark-start text:name="__RefHeading___big.little_architektura_5"/><text:bookmark-start text:name="big.little_architektura"/>3. Big.LITTLE architektura<text:bookmark-end text:name="__RefHeading___big.little_architektura_5"/><text:bookmark-end text:name="big.little_architektura"/></text:h>
      <text:p text:style-name="Text_20_body">Koncept kombinování dvou typů jader v jednom čipu:</text:p>
      <text:list text:style-name="List_20_1" text:continue-numbering="false">
        <text:list-item>
          <text:p text:style-name="List_20_1_Content_First"> <text:span text:style-name="Strong_20_Emphasis">Výkonná jádra (P-cores):</text:span> Pro náročné úlohy (hry, střih videa).</text:p>
        </text:list-item>
        <text:list-item>
          <text:p text:style-name="List_20_1_Content_Last"> <text:span text:style-name="Strong_20_Emphasis">Úsporná jádra (E-cores):</text:span> Pro běžné operace na pozadí (synchronizace e-mailů).</text:p>
        </text:list-item>
      </text:list>
      <text:h text:style-name="Heading_20_2" text:outline-level="2"><text:bookmark-start text:name="__RefHeading___ekosystem_a_soc_system_on_chip_6"/><text:bookmark-start text:name="ekosystem_a_soc_system_on_chip"/>Ekosystém a SoC (System on Chip)<text:bookmark-end text:name="__RefHeading___ekosystem_a_soc_system_on_chip_6"/><text:bookmark-end text:name="ekosystem_a_soc_system_on_chip"/></text:h>
      <text:p text:style-name="Text_20_body">ARM je základním stavebním kamenem pro moderní <text:a xlink:type="simple" xlink:href="https://serviceit.cz/doku.php?id=soc" text:style-name="Internet_20_link" text:visited-style-name="Visited_20_Internet_20_Link">SoC</text:a>. Výrobci si licenci ARM vezmou a přidají k ní vlastní grafické čipy (GPU), jednotky pro umělou inteligenci (NPU) a modemy.</text:p>
      <table:table table:style-name="Table">
        <table:table-column/>
        <table:table-column/>
        <table:table-column/>
        <table:table-row>
          <table:table-cell office:value-type="string" table:style-name="tableheader">
            <text:p text:style-name="Table_20_Heading"> Výrobce </text:p>
          </table:table-cell>
          <table:table-cell office:value-type="string" table:style-name="tableheader">
            <text:p text:style-name="Table_20_Heading"> Název čipu </text:p>
          </table:table-cell>
          <table:table-cell office:value-type="string" table:style-name="tableheader">
            <text:p text:style-name="Table_20_Heading"> Použití </text:p>
          </table:table-cell>
        </table:table-row>
        <table:table-row>
          <table:table-cell office:value-type="string" table:style-name="tablecell">
            <text:p text:style-name="tablealignleft"> <text:span text:style-name="Strong_20_Emphasis">Apple</text:span> </text:p>
          </table:table-cell>
          <table:table-cell office:value-type="string" table:style-name="tablecell">
            <text:p text:style-name="tablealignleft"> Apple Silicon (M1, M2, M3, M4) </text:p>
          </table:table-cell>
          <table:table-cell office:value-type="string" table:style-name="tablecell">
            <text:p text:style-name="tablealignleft"> MacBooky, iPady, iPhony. </text:p>
          </table:table-cell>
        </table:table-row>
        <table:table-row>
          <table:table-cell office:value-type="string" table:style-name="tablecell">
            <text:p text:style-name="tablealignleft"> <text:span text:style-name="Strong_20_Emphasis">Qualcomm</text:span> </text:p>
          </table:table-cell>
          <table:table-cell office:value-type="string" table:style-name="tablecell">
            <text:p text:style-name="tablealignleft"> Snapdragon </text:p>
          </table:table-cell>
          <table:table-cell office:value-type="string" table:style-name="tablecell">
            <text:p text:style-name="tablealignleft"> Většina prémiových telefonů s Androidem. </text:p>
          </table:table-cell>
        </table:table-row>
        <table:table-row>
          <table:table-cell office:value-type="string" table:style-name="tablecell">
            <text:p text:style-name="tablealignleft"> <text:span text:style-name="Strong_20_Emphasis">NVIDIA</text:span> </text:p>
          </table:table-cell>
          <table:table-cell office:value-type="string" table:style-name="tablecell">
            <text:p text:style-name="tablealignleft"> Grace / Blackwell </text:p>
          </table:table-cell>
          <table:table-cell office:value-type="string" table:style-name="tablecell">
            <text:p text:style-name="tablealignleft"> Superpočítače a AI datová centra. </text:p>
          </table:table-cell>
        </table:table-row>
        <table:table-row>
          <table:table-cell office:value-type="string" table:style-name="tablecell">
            <text:p text:style-name="tablealignleft"> <text:span text:style-name="Strong_20_Emphasis">Amazon</text:span> </text:p>
          </table:table-cell>
          <table:table-cell office:value-type="string" table:style-name="tablecell">
            <text:p text:style-name="tablealignleft"> Graviton </text:p>
          </table:table-cell>
          <table:table-cell office:value-type="string" table:style-name="tablecell">
            <text:p text:style-name="tablealignleft"> Serverové farmy AWS. </text:p>
          </table:table-cell>
        </table:table-row>
      </table:table>
      <text:h text:style-name="Heading_20_2" text:outline-level="2"><text:bookmark-start text:name="__RefHeading___arm_v_datovych_centrech_a_ai_7"/><text:bookmark-start text:name="arm_v_datovych_centrech_a_ai"/>ARM v datových centrech a AI<text:bookmark-end text:name="__RefHeading___arm_v_datovych_centrech_a_ai_7"/><text:bookmark-end text:name="arm_v_datovych_centrech_a_ai"/></text:h>
      <text:p text:style-name="Text_20_body">V posledních letech (2024–2026) dochází k masivnímu přechodu cloudových poskytovatelů (jako <text:a xlink:type="simple" xlink:href="https://serviceit.cz/doku.php?id=gcp" text:style-name="Internet_20_link" text:visited-style-name="Visited_20_Internet_20_Link">GCP</text:a>) na ARM. Důvodem je cena za výkon. ARM servery spotřebují o 30–50 % méně elektřiny při stejném výpočetním výkonu, což je v éře energeticky náročného <text:a xlink:type="simple" xlink:href="https://serviceit.cz/doku.php?id=hluboke_uceni" text:style-name="Internet_20_link" text:visited-style-name="Visited_20_Internet_20_Link">hlubokého učení</text:a> klíčové.</text:p>
      <text:h text:style-name="Heading_20_2" text:outline-level="2"><text:bookmark-start text:name="__RefHeading___srovnani_s_konkurenci_8"/><text:bookmark-start text:name="srovnani_s_konkurenci"/>Srovnání s konkurencí<text:bookmark-end text:name="__RefHeading___srovnani_s_konkurenci_8"/><text:bookmark-end text:name="srovnani_s_konkurenci"/></text:h>
      <text:list text:style-name="List_20_1" text:continue-numbering="false">
        <text:list-item>
          <text:p text:style-name="List_20_1_Content_First"> <text:span text:style-name="Strong_20_Emphasis">Proti x86:</text:span> ARM dominuje v efektivitě a mobilních zařízeních, ale x86 stále drží prvenství v extrémním výkonu pro specializované pracovní stanice a starší software.</text:p>
        </text:list-item>
        <text:list-item>
          <text:p text:style-name="List_20_1_Content_Last"> <text:span text:style-name="Strong_20_Emphasis">Výroba:</text:span> Všechny špičkové ARM čipy (např. Apple A-series) jsou vyráběny v <text:a xlink:type="simple" xlink:href="https://serviceit.cz/doku.php?id=tsmc" text:style-name="Internet_20_link" text:visited-style-name="Visited_20_Internet_20_Link">TSMC</text:a> pomocí nejnovějších strojů od <text:a xlink:type="simple" xlink:href="https://serviceit.cz/doku.php?id=asml" text:style-name="Internet_20_link" text:visited-style-name="Visited_20_Internet_20_Link">ASML</text:a>.</text:p>
        </text:list-item>
      </text:list>
      <text:p text:style-name="Text_20_body">—
<text:span text:style-name="Emphasis">Související pojmy: <text:a xlink:type="simple" xlink:href="https://serviceit.cz/doku.php?id=x86" text:style-name="Internet_20_link" text:visited-style-name="Visited_20_Internet_20_Link">Architektura x86</text:a>, <text:a xlink:type="simple" xlink:href="https://serviceit.cz/doku.php?id=soc" text:style-name="Internet_20_link" text:visited-style-name="Visited_20_Internet_20_Link">SoC</text:a>, <text:a xlink:type="simple" xlink:href="https://serviceit.cz/doku.php?id=tsmc" text:style-name="Internet_20_link" text:visited-style-name="Visited_20_Internet_20_Link">TSMC</text:a>, <text:a xlink:type="simple" xlink:href="https://serviceit.cz/doku.php?id=asml" text:style-name="Internet_20_link" text:visited-style-name="Visited_20_Internet_20_Link">ASML</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4::51:59</meta:creation-date>
    <dc:creator>Generated</dc:creator>
    <dc:date>2026-06-10T04::51:59</dc:date>
    <dc:language>en-US</dc:language>
    <meta:editing-cycles>1</meta:editing-cycles>
    <meta:editing-duration>PT0S</meta:editing-duration>
    <dc:title>architektura_arm</dc:title>
  </office:meta>
</office:document-meta>
</file>