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chitektury_cpu"/><text:bookmark-start text:name="__RefHeading___architektury_cpu_1"/><text:bookmark-start text:name="architektury_cpu"/>Architektury CPU<text:bookmark-end text:name="__RefHeading___architektury_cpu_1"/><text:bookmark-end text:name="architektury_cpu"/></text:h>
      <text:p text:style-name="Text_20_body"><text:span text:style-name="Strong_20_Emphasis">Architektura procesoru</text:span> (CPU Architecture) definuje návrh a způsob fungování centrální procesorové jednotky. V IT rozlišujeme dva základní pohledy:</text:p>
      <text:p text:style-name="Preformatted_20_Text">1. **ISA (Instruction Set Architecture):** Abstraktní model procesoru, který určuje sadu instrukcí, které procesor ovládá (např. x86, ARM, RISC-V).<text:line-break/>2. **Mikroarchitektura:** Konkrétní fyzická implementace dané ISA na křemíku (např. Zen 4 od AMD nebo Raptor Lake od Intelu).</text:p>
      <text:h text:style-name="Heading_20_2" text:outline-level="2"><text:bookmark-start text:name="__RefHeading___rozdeleni_podle_instrukcni_sady_isa_2"/><text:bookmark-start text:name="rozdeleni_podle_instrukcni_sady_isa"/>Rozdělení podle instrukční sady (ISA)<text:bookmark-end text:name="__RefHeading___rozdeleni_podle_instrukcni_sady_isa_2"/><text:bookmark-end text:name="rozdeleni_podle_instrukcni_sady_isa"/></text:h>
      <text:p text:style-name="Text_20_body">Historicky a technologicky se architektury dělí na dva hlavní filozofické směry:</text:p>
      <text:h text:style-name="Heading_20_3" text:outline-level="3"><text:bookmark-start text:name="__RefHeading___cisc_complex_instruction_set_computing_3"/><text:bookmark-start text:name="cisc_complex_instruction_set_computing"/>CISC (Complex Instruction Set Computing)<text:bookmark-end text:name="__RefHeading___cisc_complex_instruction_set_computing_3"/><text:bookmark-end text:name="cisc_complex_instruction_set_computing"/></text:h>
      <text:list text:style-name="List_20_1" text:continue-numbering="false">
        <text:list-item>
          <text:p text:style-name="List_20_1_Content_First"> <text:span text:style-name="Strong_20_Emphasis">Charakteristika:</text:span> Procesor disponuje velkým množstvím instrukcí, z nichž některé jsou velmi komplexní a mohou provádět více operací najednou (např. načtení z paměti, výpočet a uložení).</text:p>
        </text:list-item>
        <text:list-item>
          <text:p text:style-name="List_20_1_Content"> <text:span text:style-name="Strong_20_Emphasis">Typický zástupce:</text:span> <text:span text:style-name="Strong_20_Emphasis">x86</text:span> (Intel, AMD).</text:p>
        </text:list-item>
        <text:list-item>
          <text:p text:style-name="List_20_1_Content_Last"> <text:span text:style-name="Strong_20_Emphasis">Výhody:</text:span> Programátorovi (nebo kompilátoru) stačí méně řádků kódu pro složité operace.</text:p>
        </text:list-item>
      </text:list>
      <text:h text:style-name="Heading_20_3" text:outline-level="3"><text:bookmark-start text:name="__RefHeading___risc_reduced_instruction_set_computing_4"/><text:bookmark-start text:name="risc_reduced_instruction_set_computing"/>RISC (Reduced Instruction Set Computing)<text:bookmark-end text:name="__RefHeading___risc_reduced_instruction_set_computing_4"/><text:bookmark-end text:name="risc_reduced_instruction_set_computing"/></text:h>
      <text:list text:style-name="List_20_1" text:continue-numbering="false">
        <text:list-item>
          <text:p text:style-name="List_20_1_Content_First"> <text:span text:style-name="Strong_20_Emphasis">Charakteristika:</text:span> Využívá pouze malý počet jednoduchých, vysoce optimalizovaných instrukcí, které se většinou vykonají během jednoho taktovacího cyklu.</text:p>
        </text:list-item>
        <text:list-item>
          <text:p text:style-name="List_20_1_Content"> <text:span text:style-name="Strong_20_Emphasis">Typičtí zástupci:</text:span> <text:span text:style-name="Strong_20_Emphasis">ARM</text:span>, <text:span text:style-name="Strong_20_Emphasis">RISC-V</text:span>, MIPS.</text:p>
        </text:list-item>
        <text:list-item>
          <text:p text:style-name="List_20_1_Content_Last"> <text:span text:style-name="Strong_20_Emphasis">Výhody:</text:span> Vysoká energetická účinnost a snadnější paralelizace (pipelining).</text:p>
        </text:list-item>
      </text:list>
      <text:h text:style-name="Heading_20_2" text:outline-level="2"><text:bookmark-start text:name="__RefHeading___nejrozsirenejsi_architektury_soucasnosti_5"/><text:bookmark-start text:name="nejrozsirenejsi_architektury_soucasnosti"/>Nejrozšířenější architektury současnosti<text:bookmark-end text:name="__RefHeading___nejrozsirenejsi_architektury_soucasnosti_5"/><text:bookmark-end text:name="nejrozsirenejsi_architektury_soucasnosti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Architektura </text:p>
          </table:table-cell>
          <table:table-cell office:value-type="string" table:style-name="tableheader">
            <text:p text:style-name="Table_20_Heading"> Typické nasazení </text:p>
          </table:table-cell>
          <table:table-cell office:value-type="string" table:style-name="tableheader">
            <text:p text:style-name="Table_20_Heading"> Charakteristika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x86-64</text:span> </text:p>
          </table:table-cell>
          <table:table-cell office:value-type="string" table:style-name="tablecell">
            <text:p text:style-name="tablealignleft"> PC, servery, notebooky. </text:p>
          </table:table-cell>
          <table:table-cell office:value-type="string" table:style-name="tablecell">
            <text:p text:style-name="tablealignleft"> Vysoký výkon, dominance v desktopovém segmentu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ARM</text:span> </text:p>
          </table:table-cell>
          <table:table-cell office:value-type="string" table:style-name="tablecell">
            <text:p text:style-name="tablealignleft"> Mobily, tablety, IoT, Apple Silicon. </text:p>
          </table:table-cell>
          <table:table-cell office:value-type="string" table:style-name="tablecell">
            <text:p text:style-name="tablealignleft"> Skvělý poměr výkon/spotřeba, základ pro <text:a xlink:type="simple" xlink:href="https://serviceit.cz/doku.php?id=soc" text:style-name="Internet_20_link" text:visited-style-name="Visited_20_Internet_20_Link">SoC</text:a>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RISC-V</text:span> </text:p>
          </table:table-cell>
          <table:table-cell office:value-type="string" table:style-name="tablecell">
            <text:p text:style-name="tablealignleft"> Vestavěné systémy, výzkum. </text:p>
          </table:table-cell>
          <table:table-cell office:value-type="string" table:style-name="tablecell">
            <text:p text:style-name="tablealignleft"> Open-source architektura, získává na popularitě v Číně a v automotive. </text:p>
          </table:table-cell>
        </table:table-row>
      </table:table>
      <text:h text:style-name="Heading_20_2" text:outline-level="2"><text:bookmark-start text:name="__RefHeading___vnitrni_struktura_procesoru_6"/><text:bookmark-start text:name="vnitrni_struktura_procesoru"/>Vnitřní struktura procesoru<text:bookmark-end text:name="__RefHeading___vnitrni_struktura_procesoru_6"/><text:bookmark-end text:name="vnitrni_struktura_procesoru"/></text:h>
      <text:p text:style-name="Text_20_body">Bez ohledu na typ architektury se moderní CPU skládají z několika klíčových částí:</text:p>
      <text:list text:style-name="List_20_1" text:continue-numbering="false">
        <text:list-item>
          <text:p text:style-name="List_20_1_Content_First"> <text:span text:style-name="Strong_20_Emphasis">ALU (Arithmetic Logic Unit):</text:span> Provádí samotné matematické a logické operace.</text:p>
        </text:list-item>
        <text:list-item>
          <text:p text:style-name="List_20_1_Content"> <text:span text:style-name="Strong_20_Emphasis">Řadič (Control Unit):</text:span> Dekóduje instrukce a řídí tok dat v procesoru.</text:p>
        </text:list-item>
        <text:list-item>
          <text:p text:style-name="List_20_1_Content"> <text:span text:style-name="Strong_20_Emphasis">Registry:</text:span> Extrémně rychlá vnitřní paměť pro dočasné ukládání operandů.</text:p>
        </text:list-item>
        <text:list-item>
          <text:p text:style-name="List_20_1_Content_Last"> <text:span text:style-name="Strong_20_Emphasis">Cache (L1, L2, L3):</text:span> Vyrovnávací paměť, která zmenšuje propast mezi rychlostí CPU a RAM.</text:p>
        </text:list-item>
      </text:list>
      <text:h text:style-name="Heading_20_2" text:outline-level="2"><text:bookmark-start text:name="__RefHeading___moderni_trendy_7"/><text:bookmark-start text:name="moderni_trendy"/>Moderní trendy<text:bookmark-end text:name="__RefHeading___moderni_trendy_7"/><text:bookmark-end text:name="moderni_trendy"/></text:h>
      <text:list text:style-name="List_20_1" text:continue-numbering="false">
        <text:list-item>
          <text:p text:style-name="List_20_1_Content_First"> <text:span text:style-name="Strong_20_Emphasis">Heterogenní architektura (big.LITTLE):</text:span> Kombinace výkonných jader pro těžké úlohy a úsporných jader pro běh systému na pozadí (např. v procesorech Intel 12. gen+ nebo v čipech Apple řady M).</text:p>
        </text:list-item>
        <text:list-item>
          <text:p text:style-name="List_20_1_Content"> <text:span text:style-name="Strong_20_Emphasis">Vícejádrové zpracování (Multi-core):</text:span> Zvyšování výkonu nikoliv frekvencí, ale přidáváním paralelních výpočetních jednotek.</text:p>
        </text:list-item>
        <text:list-item>
          <text:p text:style-name="List_20_1_Content_Last"> <text:span text:style-name="Strong_20_Emphasis">Spekulativní vykonávání:</text:span> Technika, kdy CPU předpovídá budoucí kroky programu, aby urychlil jeho běh.</text:p>
        </text:list-item>
      </text:list>
      <text:p text:style-name="Text_20_body">—
<text:span text:style-name="Emphasis">Související pojmy: <text:a xlink:type="simple" xlink:href="https://serviceit.cz/doku.php?id=soc" text:style-name="Internet_20_link" text:visited-style-name="Visited_20_Internet_20_Link">SoC</text:a>, <text:a xlink:type="simple" xlink:href="https://it-slovnik.cz/pojem/hardware" text:style-name="Internet_20_link" text:visited-style-name="Visited_20_Internet_20_Link">Hardware</text:a>, <text:a xlink:type="simple" xlink:href="https://it-slovnik.cz/pojem/procesor" text:style-name="Internet_20_link" text:visited-style-name="Visited_20_Internet_20_Link">Procesor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0T04::41:23</meta:creation-date>
    <dc:creator>Generated</dc:creator>
    <dc:date>2026-06-10T04::41:23</dc:date>
    <dc:language>en-US</dc:language>
    <meta:editing-cycles>1</meta:editing-cycles>
    <meta:editing-duration>PT0S</meta:editing-duration>
    <dc:title>architektury_cpu</dc:title>
  </office:meta>
</office:document-meta>
</file>