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gocd"/><text:bookmark-start text:name="__RefHeading___argocd_gitops_pro_kubernetes_1"/><text:bookmark-start text:name="argocd_gitops_pro_kubernetes"/>ArgoCD (GitOps pro Kubernetes)<text:bookmark-end text:name="__RefHeading___argocd_gitops_pro_kubernetes_1"/><text:bookmark-end text:name="argocd_gitops_pro_kubernetes"/></text:h>
      <text:p text:style-name="Text_20_body"><text:span text:style-name="Strong_20_Emphasis">ArgoCD</text:span> je deklarativní nástroj pro průběžné doručování (Continuous Delivery) určený výhradně pro <text:a xlink:type="simple" xlink:href="https://serviceit.cz/doku.php?id=kubernetes" text:style-name="Internet_20_link" text:visited-style-name="Visited_20_Internet_20_Link">Kubernetes</text:a>. Implementuje metodologii <text:span text:style-name="Strong_20_Emphasis">GitOps</text:span>, kde Git slouží jako „jediný zdroj pravdy“ (Single Source of Truth) pro stav infrastruktury.</text:p>
      <text:p text:style-name="Text_20_body">ArgoCD běží jako kontrolér uvnitř Kubernetes clusteru a neustále porovnává stav definovaný v Gitu se stavem skutečně běžícím v clusteru.</text:p>
      <text:h text:style-name="Heading_20_2" text:outline-level="2"><text:bookmark-start text:name="__RefHeading___zakladni_principy_gitops_s_argocd_2"/><text:bookmark-start text:name="zakladni_principy_gitops_s_argocd"/>Základní principy GitOps s ArgoCD<text:bookmark-end text:name="__RefHeading___zakladni_principy_gitops_s_argocd_2"/><text:bookmark-end text:name="zakladni_principy_gitops_s_argocd"/></text:h>
      <text:list text:style-name="List_20_1" text:continue-numbering="false">
        <text:list-item>
          <text:p text:style-name="List_20_1_Content_First"> <text:span text:style-name="Strong_20_Emphasis">Deklarativní definice:</text:span> Veškerá konfigurace (YAML, Helm, Kustomize) je uložena v Gitu.</text:p>
        </text:list-item>
        <text:list-item>
          <text:p text:style-name="List_20_1_Content"> <text:span text:style-name="Strong_20_Emphasis">Verzování:</text:span> Každá změna v infrastruktuře prochází přes Code Review (Pull Requesty) a je dohledatelná v historii Gitu.</text:p>
        </text:list-item>
        <text:list-item>
          <text:p text:style-name="List_20_1_Content_Last"> <text:span text:style-name="Strong_20_Emphasis">Automatická synchronizace:</text:span> ArgoCD detekuje rozdíl (Out of Sync) a automaticky (nebo na vyžádání) upraví cluster tak, aby odpovídal Gitu.</text:p>
        </text:list-item>
      </text:list>
      <text:h text:style-name="Heading_20_2" text:outline-level="2"><text:bookmark-start text:name="__RefHeading___klicove_komponenty_3"/><text:bookmark-start text:name="klicove_komponenty"/>Klíčové komponenty<text:bookmark-end text:name="__RefHeading___klicove_komponenty_3"/><text:bookmark-end text:name="klicove_komponenty"/></text:h>
      <text:list text:style-name="List_20_1" text:continue-numbering="false">
        <text:list-item>
          <text:p text:style-name="List_20_1_Content_First"> <text:span text:style-name="Strong_20_Emphasis">API Server:</text:span> Poskytuje rozhraní pro webovou konzoli, CLI a externí systémy.</text:p>
        </text:list-item>
        <text:list-item>
          <text:p text:style-name="List_20_1_Content"> <text:span text:style-name="Strong_20_Emphasis">Repository Server:</text:span> Udržuje lokální cache Git repozitářů a generuje výsledné Kubernetes manifesty.</text:p>
        </text:list-item>
        <text:list-item>
          <text:p text:style-name="List_20_1_Content_Last"> <text:span text:style-name="Strong_20_Emphasis">Application Controller:</text:span> Sleduje běžící aplikace a porovnává je s definicí v Gitu.</text:p>
        </text:list-item>
      </text:list>
      <text:h text:style-name="Heading_20_2" text:outline-level="2"><text:bookmark-start text:name="__RefHeading___stav_aplikace_v_argocd_4"/><text:bookmark-start text:name="stav_aplikace_v_argocd"/>Stav aplikace v ArgoCD<text:bookmark-end text:name="__RefHeading___stav_aplikace_v_argocd_4"/><text:bookmark-end text:name="stav_aplikace_v_argocd"/></text:h>
      <text:p text:style-name="Text_20_body">ArgoCD používá dva základní ukazatele pro stav aplikac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av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nced</text:span> </text:p>
          </table:table-cell>
          <table:table-cell office:value-type="string" table:style-name="tablecell">
            <text:p text:style-name="tablealignleft"> Stav v clusteru přesně odpovídá tomu, co je v Gi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ut of Sync</text:span> </text:p>
          </table:table-cell>
          <table:table-cell office:value-type="string" table:style-name="tablecell">
            <text:p text:style-name="tablealignleft"> V Gitu je novější verze nebo někdo ručně změnil konfiguraci v cluster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ealthy</text:span> </text:p>
          </table:table-cell>
          <table:table-cell office:value-type="string" table:style-name="tablecell">
            <text:p text:style-name="tablealignleft"> Všechny prostředky (Pody, Services) běží v pořádk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graded</text:span> </text:p>
          </table:table-cell>
          <table:table-cell office:value-type="string" table:style-name="tablecell">
            <text:p text:style-name="tablealignleft"> Některé části aplikace selhaly (např. CrashLoopBackOff). </text:p>
          </table:table-cell>
        </table:table-row>
      </table:table>
      <text:h text:style-name="Heading_20_2" text:outline-level="2"><text:bookmark-start text:name="__RefHeading___podporovane_formaty_konfigurace_5"/><text:bookmark-start text:name="podporovane_formaty_konfigurace"/>Podporované formáty konfigurace<text:bookmark-end text:name="__RefHeading___podporovane_formaty_konfigurace_5"/><text:bookmark-end text:name="podporovane_formaty_konfigurace"/></text:h>
      <text:p text:style-name="Text_20_body">ArgoCD není omezeno jen na čisté YAML soubory. Podporuje:</text:p>
      <text:list text:style-name="List_20_1" text:continue-numbering="false">
        <text:list-item>
          <text:p text:style-name="List_20_1_Content_First"> <text:span text:style-name="Strong_20_Emphasis">Helm Charts:</text:span> Populární balíčkovací systém pro K8s.</text:p>
        </text:list-item>
        <text:list-item>
          <text:p text:style-name="List_20_1_Content"> <text:span text:style-name="Strong_20_Emphasis">Kustomize:</text:span> Nástroj pro úpravu YAML šablon bez jejich přepisování.</text:p>
        </text:list-item>
        <text:list-item>
          <text:p text:style-name="List_20_1_Content_Last"> <text:span text:style-name="Strong_20_Emphasis">Jsonnet:</text:span> Šablonovací jazyk pro komplexní konfigurace.</text:p>
        </text:list-item>
      </text:list>
      <text:h text:style-name="Heading_20_2" text:outline-level="2"><text:bookmark-start text:name="__RefHeading___prakticka_ukazkadefinice_aplikace_6"/><text:bookmark-start text:name="prakticka_ukazkadefinice_aplikace"/>Praktická ukázka: Definice aplikace<text:bookmark-end text:name="__RefHeading___prakticka_ukazkadefinice_aplikace_6"/><text:bookmark-end text:name="prakticka_ukazkadefinice_aplikace"/></text:h>
      <text:p text:style-name="Text_20_body">V ArgoCD definujete objekt typu <text:span text:style-name="Source_20_Text">Application</text:span>, který říká: „Vezmi tento kód z tohoto Gitu a nasaď ho do tohoto clusteru“.</text:p>
      <text:p text:style-name="Preformatted_20_Text">apiVersion: argoproj.io/v1alpha1<text:line-break/>kind: Application<text:line-break/>metadata:<text:line-break/><text:s text:c="2"/>name: moje-aplikace<text:line-break/><text:s text:c="2"/>namespace: argocd<text:line-break/>spec:<text:line-break/><text:s text:c="2"/>project: default<text:line-break/><text:s text:c="2"/>source:<text:line-break/><text:s text:c="4"/>repoURL: https://github.com/firma/web-app.git<text:line-break/><text:s text:c="4"/>targetRevision: HEAD<text:line-break/><text:s text:c="4"/>path: overlays/production<text:line-break/><text:s text:c="2"/>destination:<text:line-break/><text:s text:c="4"/>server: https://kubernetes.default.svc<text:line-break/><text:s text:c="4"/>namespace: prod-namespace<text:line-break/><text:s text:c="2"/>syncPolicy:<text:line-break/><text:s text:c="4"/>automated:<text:line-break/><text:s text:c="6"/>prune: true<text:line-break/><text:s text:c="6"/>selfHeal: true</text:p>
      <text:h text:style-name="Heading_20_2" text:outline-level="2"><text:bookmark-start text:name="__RefHeading___vyhody_oproti_tradicnimu_ci_cd_7"/><text:bookmark-start text:name="vyhody_oproti_tradicnimu_ci_cd"/>Výhody oproti tradičnímu CI/CD<text:bookmark-end text:name="__RefHeading___vyhody_oproti_tradicnimu_ci_cd_7"/><text:bookmark-end text:name="vyhody_oproti_tradicnimu_ci_cd"/></text:h>
      <text:list text:style-name="List_20_1" text:continue-numbering="false">
        <text:list-item>
          <text:p text:style-name="List_20_1_Content_First"> <text:span text:style-name="Strong_20_Emphasis">Pull-based model:</text:span> Cluster si sám stahuje změny. Není nutné otevírat firewall pro externí CI nástroje (jako Jenkins nebo GitHub Actions) směrem do clusteru.</text:p>
        </text:list-item>
        <text:list-item>
          <text:p text:style-name="List_20_1_Content"> <text:span text:style-name="Strong_20_Emphasis">Ochrana proti „Configuration Drift“:</text:span> Pokud administrátor ručně změní něco v clusteru pomocí <text:span text:style-name="Source_20_Text">kubectl</text:span>, ArgoCD to zjistí a díky funkci <text:span text:style-name="Strong_20_Emphasis">Self-Healing</text:span> změnu přepíše zpět podle Gitu.</text:p>
        </text:list-item>
        <text:list-item>
          <text:p text:style-name="List_20_1_Content_Last"> <text:span text:style-name="Strong_20_Emphasis">Multi-cluster správa:</text:span> Z jedné instance ArgoCD můžete spravovat stovky oddělených Kubernetes clusterů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Bezpečnostní poznámka:</text:span> Protože má ArgoCD plná práva k zápisu do clusteru, je kritické správně nastavit RBAC (Role-Based Access Control) a SSO (Single Sign-On).</text:p>
          </table:table-cell>
        </table:table-row>
      </table:table>
      <text:p text:style-name="Text_20_body"><text:a xlink:type="simple" xlink:href="https://serviceit.cz/doku.php?id=it_encyklopedie:vyvoj_a_devops" text:style-name="Internet_20_link" text:visited-style-name="Visited_20_Internet_20_Link">Zpět na DevO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8:36</meta:creation-date>
    <dc:creator>Generated</dc:creator>
    <dc:date>2026-06-10T04::48:36</dc:date>
    <dc:language>en-US</dc:language>
    <meta:editing-cycles>1</meta:editing-cycles>
    <meta:editing-duration>PT0S</meta:editing-duration>
    <dc:title>argocd</dc:title>
  </office:meta>
</office:document-meta>
</file>