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p"/><text:bookmark-start text:name="__RefHeading___arp_address_resolution_protocol_1"/><text:bookmark-start text:name="arp_address_resolution_protocol"/>ARP (Address Resolution Protocol)<text:bookmark-end text:name="__RefHeading___arp_address_resolution_protocol_1"/><text:bookmark-end text:name="arp_address_resolution_protocol"/></text:h>
      <text:p text:style-name="Text_20_body"><text:span text:style-name="Strong_20_Emphasis">ARP</text:span> (Address Resolution Protocol) je komunikační protokol vrstvy síťového rozhraní (podle modelu TCP/IP), který slouží k nalezení fyzické <text:span text:style-name="Strong_20_Emphasis">MAC adresy</text:span> na základě známé logické <text:span text:style-name="Strong_20_Emphasis">IP adresy</text:span>. </text:p>
      <text:p text:style-name="Text_20_body">V rámci lokální sítě (Ethernet nebo Wi-Fi) spolu zařízení nemohou komunikovat přímo pomocí IP adres. Aby počítač mohl odeslat data jinému zařízení, musí do hlavičky rámce vložit hardwarovou adresu (MAC) síťové karty cílového zařízení. ARP je mechanismus, který toto propojení zajišťuje.</text:p>
      <text:p text:style-name="Horizontal_20_Line"/>
      <text:h text:style-name="Heading_20_1" text:outline-level="1"><text:bookmark-start text:name="__RefHeading___jak_arp_funguje_proces_2"/><text:bookmark-start text:name="jak_arp_funguje_proces"/>Jak ARP funguje (Proces)<text:bookmark-end text:name="__RefHeading___jak_arp_funguje_proces_2"/><text:bookmark-end text:name="jak_arp_funguje_proces"/></text:h>
      <text:p text:style-name="Text_20_body">Když počítač A (192.168.1.5) chce komunikovat s počítačem B (192.168.1.10), proběhne následující cyklus:</text:p>
      <text:p text:style-name="Preformatted_20_Text">1. **Dotaz (ARP Request):** Počítač A odešle do celé sítě tzv. **broadcast** (všem). Dotaz zní: „Kdo má IP adresu 192.168.1.10? Pošli mi svou MAC adresu.“<text:line-break/>2. **Odpověď (ARP Reply):** Všechna zařízení v síti dotaz přijmou, ale odpoví pouze ten, kterému daná IP patří. Odpověď je typu **unicast** (přímo žadateli) a obsahuje hledanou MAC adresu.<text:line-break/>3. **Uložení do mezipaměti (ARP Cache):** Počítač A si získanou adresu uloží do tabulky, aby příště nemusel dotaz opakovat.</text:p>
      <text:p text:style-name="Horizontal_20_Line"/>
      <text:h text:style-name="Heading_20_1" text:outline-level="1"><text:bookmark-start text:name="__RefHeading___arp_cache_tabulka_3"/><text:bookmark-start text:name="arp_cache_tabulka"/>ARP Cache (Tabulka)<text:bookmark-end text:name="__RefHeading___arp_cache_tabulka_3"/><text:bookmark-end text:name="arp_cache_tabulka"/></text:h>
      <text:p text:style-name="Text_20_body">Každé síťové zařízení si udržuje seznam nedávno zjištěných dvojic IP-MAC. </text:p>
      <table:table table:style-name="Table_Quotation1">
        <table:table-column/>
        <table:table-row>
          <table:table-cell office:value-type="string" table:style-name="Cell_Quotation1">
            <text:p text:style-name="tablealignleft"> <text:span text:style-name="Strong_20_Emphasis">Tip:</text:span> V příkazovém řádku (Windows i Linux) si můžete tuto tabulku prohlédnout příkazem:<text:line-break/> <text:span text:style-name="Source_20_Text">arp -a</text:span></text:p>
          </table:table-cell>
        </table:table-row>
      </table:table>
      <text:p text:style-name="Text_20_body">Záznamy v tabulce jsou:</text:p>
      <text:list text:style-name="List_20_1" text:continue-numbering="false">
        <text:list-item>
          <text:p text:style-name="List_20_1_Content_First"> <text:span text:style-name="Strong_20_Emphasis">Dynamické:</text:span> Mají omezenou platnost (obvykle pár minut). Pokud se nepoužívají, jsou smazány.</text:p>
        </text:list-item>
        <text:list-item>
          <text:p text:style-name="List_20_1_Content_Last"> <text:span text:style-name="Strong_20_Emphasis">Statické:</text:span> Ručně vložené administrátorem, zůstávají v paměti až do restartu nebo smazání.</text:p>
        </text:list-item>
      </text:list>
      <text:p text:style-name="Horizontal_20_Line"/>
      <text:h text:style-name="Heading_20_1" text:outline-level="1"><text:bookmark-start text:name="__RefHeading___bezpecnostni_rizikaarp_spoofing_4"/><text:bookmark-start text:name="bezpecnostni_rizikaarp_spoofing"/>Bezpečnostní rizika: ARP Spoofing<text:bookmark-end text:name="__RefHeading___bezpecnostni_rizikaarp_spoofing_4"/><text:bookmark-end text:name="bezpecnostni_rizikaarp_spoofing"/></text:h>
      <text:p text:style-name="Text_20_body">Protokol ARP byl navržen v době, kdy se v sítích předpokládala vzájemná důvěra. Nemá žádný mechanismus pro ověření identity. To vede k útoku zvanému <text:span text:style-name="Strong_20_Emphasis">ARP Spoofing</text:span> (nebo ARP Poisoning).</text:p>
      <text:list text:style-name="List_20_1" text:continue-numbering="false">
        <text:list-item>
          <text:p text:style-name="List_20_1_Content_First"> Útočník začne do sítě posílat falešné ARP odpovědi, ve kterých tvrdí, že on je výchozí brána (router).</text:p>
        </text:list-item>
        <text:list-item>
          <text:p text:style-name="List_20_1_Content"> Ostatní počítače v síti si aktualizují své tabulky a začnou posílat veškerý provoz útočníkovi.</text:p>
        </text:list-item>
        <text:list-item>
          <text:p text:style-name="List_20_1_Content_Last"> Útočník se tak stává „mužem uprostřed“ (<text:span text:style-name="Strong_20_Emphasis">Man-in-the-Middle</text:span>), může odposlouchávat data nebo je měnit.</text:p>
        </text:list-item>
      </text:list>
      <text:p text:style-name="Horizontal_20_Line"/>
      <text:h text:style-name="Heading_20_1" text:outline-level="1"><text:bookmark-start text:name="__RefHeading___varianty_protokolu_5"/><text:bookmark-start text:name="varianty_protokolu"/>Varianty protokolu<text:bookmark-end text:name="__RefHeading___varianty_protokolu_5"/><text:bookmark-end text:name="varianty_protokolu"/></text:h>
      <text:p text:style-name="Text_20_body">Kromě standardního ARP existují i specifické modifikace:</text:p>
      <table:table table:style-name="Table">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Název </text:p>
          </table:table-cell>
          <table:table-cell office:value-type="string" table:style-name="tableheader">
            <text:p text:style-name="Table_20_Heading"> Popis </text:p>
          </table:table-cell>
        </table:table-row>
        <table:table-row>
          <table:table-cell office:value-type="string" table:style-name="tablecell">
            <text:p text:style-name="tablealignleft"> <text:span text:style-name="Strong_20_Emphasis">RARP</text:span> </text:p>
          </table:table-cell>
          <table:table-cell office:value-type="string" table:style-name="tablecell">
            <text:p text:style-name="tablealignleft"> Reverse ARP </text:p>
          </table:table-cell>
          <table:table-cell office:value-type="string" table:style-name="tablecell">
            <text:p text:style-name="tablealignleft"> Opak ARP – zařízení zná svou MAC a ptá se na IP (dnes nahrazeno DHCP). </text:p>
          </table:table-cell>
        </table:table-row>
        <table:table-row>
          <table:table-cell office:value-type="string" table:style-name="tablecell">
            <text:p text:style-name="tablealignleft"> <text:span text:style-name="Strong_20_Emphasis">Proxy ARP</text:span> </text:p>
          </table:table-cell>
          <table:table-cell office:value-type="string" table:style-name="tablecell">
            <text:p text:style-name="tablealignleft"> Proxy ARP </text:p>
          </table:table-cell>
          <table:table-cell office:value-type="string" table:style-name="tablecell">
            <text:p text:style-name="tablealignleft"> Router odpovídá na ARP dotazy místo zařízení, která jsou v jiném segmentu sítě. </text:p>
          </table:table-cell>
        </table:table-row>
        <table:table-row>
          <table:table-cell office:value-type="string" table:style-name="tablecell">
            <text:p text:style-name="tablealignleft"> <text:span text:style-name="Strong_20_Emphasis">Gratuitous ARP</text:span> </text:p>
          </table:table-cell>
          <table:table-cell office:value-type="string" table:style-name="tablecell">
            <text:p text:style-name="tablealignleft"> Gratuitous ARP </text:p>
          </table:table-cell>
          <table:table-cell office:value-type="string" table:style-name="tablecell">
            <text:p text:style-name="tablealignleft"> Zařízení samo od sebe oznámí svou MAC adresu (např. po zapnutí), aby ostatní aktualizovali své tabulky. </text:p>
          </table:table-cell>
        </table:table-row>
      </table:table>
      <text:p text:style-name="Horizontal_20_Line"/>
      <text:h text:style-name="Heading_20_1" text:outline-level="1"><text:bookmark-start text:name="__RefHeading___arp_vs._ipv6_6"/><text:bookmark-start text:name="arp_vs._ipv6"/>ARP vs. IPv6<text:bookmark-end text:name="__RefHeading___arp_vs._ipv6_6"/><text:bookmark-end text:name="arp_vs._ipv6"/></text:h>
      <text:p text:style-name="Text_20_body">Je důležité poznamenat, že v novějším protokolu <text:span text:style-name="Strong_20_Emphasis">IPv6</text:span> již ARP neexistuje. Jeho funkci převzal protokol <text:span text:style-name="Strong_20_Emphasis">ICMPv6</text:span> v rámci mechanismu zvaného <text:span text:style-name="Strong_20_Emphasis">Neighbor Discovery Protocol (NDP)</text:span>.</text:p>
      <text:p text:style-name="Horizontal_20_Line"/>
      <text:p text:style-name="Text_20_body"><text:span text:style-name="Emphasis">Související pojmy: IP adresa, MAC adresa, Ethernet, TCP/IP, DHCP, ICM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1:40</meta:creation-date>
    <dc:creator>Generated</dc:creator>
    <dc:date>2026-07-05T03::31:40</dc:date>
    <dc:language>en-US</dc:language>
    <meta:editing-cycles>1</meta:editing-cycles>
    <meta:editing-duration>PT0S</meta:editing-duration>
    <dc:title>arp</dc:title>
  </office:meta>
</office:document-meta>
</file>