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ic"/><text:bookmark-start text:name="__RefHeading___asic_application-specific_integrated_circuit_1"/><text:bookmark-start text:name="asic_application-specific_integrated_circuit"/>ASIC (Application-Specific Integrated Circuit)<text:bookmark-end text:name="__RefHeading___asic_application-specific_integrated_circuit_1"/><text:bookmark-end text:name="asic_application-specific_integrated_circuit"/></text:h>
      <text:p text:style-name="Text_20_body"><text:span text:style-name="Strong_20_Emphasis">ASIC</text:span> je integrovaný obvod (čip) navržený a vyrobený pro jednu <text:span text:style-name="Strong_20_Emphasis">konkrétní úlohu</text:span>. Na rozdíl od procesorů (CPU), které jsou univerzální, ASIC neumí nic jiného než svou specializaci, ale v ní je extrémně rychlý a úsporný.</text:p>
      <text:h text:style-name="Heading_20_2" text:outline-level="2"><text:bookmark-start text:name="__RefHeading___typicke_vyuziti_2"/><text:bookmark-start text:name="typicke_vyuziti"/>Typické využití<text:bookmark-end text:name="__RefHeading___typicke_vyuziti_2"/><text:bookmark-end text:name="typicke_vyuziti"/></text:h>
      <text:list text:style-name="List_20_1" text:continue-numbering="false">
        <text:list-item>
          <text:p text:style-name="List_20_1_Content_First"> <text:span text:style-name="Strong_20_Emphasis">Těžba kryptoměn:</text:span> Např. ASIC těžaři pro Bitcoin, kteří počítají pouze algoritmus SHA-256.</text:p>
        </text:list-item>
        <text:list-item>
          <text:p text:style-name="List_20_1_Content"> <text:span text:style-name="Strong_20_Emphasis">Síťové prvky:</text:span> Špičkové routery Cisco používají ASIC pro bleskové směrování paketů.</text:p>
        </text:list-item>
        <text:list-item>
          <text:p text:style-name="List_20_1_Content_Last"> <text:span text:style-name="Strong_20_Emphasis">Zpracování videa:</text:span> Čipy pro kódování H.265 v kamerách.</text:p>
        </text:list-item>
      </text:list>
      <text:p text:style-name="Horizontal_20_Line"/>
      <text:p text:style-name="Text_20_body"><text:span text:style-name="Emphasis">Související pojmy: CPU, FPGA, Hardwa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55</meta:creation-date>
    <dc:creator>Generated</dc:creator>
    <dc:date>2026-06-10T04::48:55</dc:date>
    <dc:language>en-US</dc:language>
    <meta:editing-cycles>1</meta:editing-cycles>
    <meta:editing-duration>PT0S</meta:editing-duration>
    <dc:title>asic</dc:title>
  </office:meta>
</office:document-meta>
</file>