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ml"/><text:bookmark-start text:name="__RefHeading___asml_1"/><text:bookmark-start text:name="asml"/>ASML<text:bookmark-end text:name="__RefHeading___asml_1"/><text:bookmark-end text:name="asml"/></text:h>
      <text:p text:style-name="Text_20_body"><text:span text:style-name="Strong_20_Emphasis">ASML</text:span> je nizozemská nadnárodní společnost specializující se na vývoj a výrobu <text:span text:style-name="Strong_20_Emphasis">fotolitografických systémů</text:span>. Je to jediný dodavatel strojů pro extrémní ultrafialovou litografii (<text:span text:style-name="Strong_20_Emphasis">EUV</text:span>) na světě. Tyto stroje jsou nezbytné pro výrobu nejmodernějších čipů (pod 7nm), které pohánějí vše od chytrých telefonů až po umělou inteligenci.</text:p>
      <text:p text:style-name="Text_20_body">Firma je považována za technologický monopol a „nejužší hrdlo“ globálního polovodičového průmyslu.</text:p>
      <text:h text:style-name="Heading_20_2" text:outline-level="2"><text:bookmark-start text:name="__RefHeading___jak_funguje_litografie_2"/><text:bookmark-start text:name="jak_funguje_litografie"/>Jak funguje litografie?<text:bookmark-end text:name="__RefHeading___jak_funguje_litografie_2"/><text:bookmark-end text:name="jak_funguje_litografie"/></text:h>
      <text:p text:style-name="Text_20_body">Litografie je proces, při kterém se pomocí světla „kreslí“ vzory tranzistorů na křemíkový wafer potažený světlocitlivou vrstvou.</text:p>
      <text:list text:style-name="List_20_1" text:continue-numbering="false">
        <text:list-item>
          <text:p text:style-name="List_20_1_Content_First"> <text:span text:style-name="Strong_20_Emphasis">Princip:</text:span> Je to podobné staré fotografii – světlo prochází maskou (negativem) a vykresluje obvody.</text:p>
        </text:list-item>
        <text:list-item>
          <text:p text:style-name="List_20_1_Content_Last"> <text:span text:style-name="Strong_20_Emphasis">Problém:</text:span> Aby byly čipy výkonnější, tranzistory musí být menší. K tomu je potřeba světlo s extrémně krátkou vlnovou délkou.</text:p>
        </text:list-item>
      </text:list>
      <text:h text:style-name="Heading_20_2" text:outline-level="2"><text:bookmark-start text:name="__RefHeading___revoluce_jmenem_euv_extreme_ultraviolet_3"/><text:bookmark-start text:name="revoluce_jmenem_euv_extreme_ultraviolet"/>Revoluce jménem EUV (Extreme Ultraviolet)<text:bookmark-end text:name="__RefHeading___revoluce_jmenem_euv_extreme_ultraviolet_3"/><text:bookmark-end text:name="revoluce_jmenem_euv_extreme_ultraviolet"/></text:h>
      <text:p text:style-name="Text_20_body">Předchozí technologie (DUV – Deep Ultraviolet) narazila na fyzikální limity. ASML strávila 20 let vývojem <text:span text:style-name="Strong_20_Emphasis">EUV</text:span>, která používá světlo o vlnové délce pouhých <text:span text:style-name="Strong_20_Emphasis">13,5 nanometru</text:span>.</text:p>
      <text:h text:style-name="Heading_20_3" text:outline-level="3"><text:bookmark-start text:name="__RefHeading___technicka_narocnost_euv_stroje_4"/><text:bookmark-start text:name="technicka_narocnost_euv_stroje"/>Technická náročnost EUV stroje:<text:bookmark-end text:name="__RefHeading___technicka_narocnost_euv_stroje_4"/><text:bookmark-end text:name="technicka_narocnost_euv_stroje"/></text:h>
      <text:list text:style-name="List_20_1" text:continue-numbering="false">
        <text:list-item>
          <text:p text:style-name="List_20_1_Content_First"> <text:span text:style-name="Strong_20_Emphasis">Generování světla:</text:span> Plazmový zdroj vytváří EUV záření tím, že laserem zasahuje kapičky roztaveného cínu padající rychlostí 70 m/s.</text:p>
        </text:list-item>
        <text:list-item>
          <text:p text:style-name="List_20_1_Content"> <text:span text:style-name="Strong_20_Emphasis">Zrcadla:</text:span> Protože EUV světlo je pohlcováno sklem, stroj nepoužívá čočky, ale nejhladší zrcadla na světě (vyrobená firmou Zeiss). Pokud by tato zrcadla byla velká jako Německo, největší nerovnost by měla méně než milimetr.</text:p>
        </text:list-item>
        <text:list-item>
          <text:p text:style-name="List_20_1_Content_Last"> <text:span text:style-name="Strong_20_Emphasis">Vakuum:</text:span> Celý proces musí probíhat v dokonalém vakuu, protože i molekula vzduchu by EUV paprsek pohltila.</text:p>
        </text:list-item>
      </text:list>
      <text:h text:style-name="Heading_20_2" text:outline-level="2"><text:bookmark-start text:name="__RefHeading___high-na_euvbudoucnost_2025_5"/><text:bookmark-start text:name="high-na_euvbudoucnost_2025"/>High-NA EUV: Budoucnost (2025+)<text:bookmark-end text:name="__RefHeading___high-na_euvbudoucnost_2025_5"/><text:bookmark-end text:name="high-na_euvbudoucnost_2025"/></text:h>
      <text:p text:style-name="Text_20_body">Nejnovější generace strojů, tzv. <text:span text:style-name="Strong_20_Emphasis">High-NA EUV</text:span> (High Numerical Aperture), umožňuje ještě jemnější rozlišení.</text:p>
      <text:list text:style-name="List_20_1" text:continue-numbering="false">
        <text:list-item>
          <text:p text:style-name="List_20_1_Content_First"> <text:span text:style-name="Strong_20_Emphasis">Význam:</text:span> Tyto stroje jsou klíčové pro výrobu 2nm čipů a dále. </text:p>
        </text:list-item>
        <text:list-item>
          <text:p text:style-name="List_20_1_Content_Last"> <text:span text:style-name="Strong_20_Emphasis">Cena:</text:span> Jeden stroj High-NA EUV stojí přibližně <text:span text:style-name="Strong_20_Emphasis">350–400 milionů USD</text:span> (cca 9 miliard Kč) a má velikost kamionu.</text:p>
        </text:list-item>
      </text:list>
      <text:h text:style-name="Heading_20_2" text:outline-level="2"><text:bookmark-start text:name="__RefHeading___strategicky_a_geopoliticky_vyznam_6"/><text:bookmark-start text:name="strategicky_a_geopoliticky_vyznam"/>Strategický a geopolitický význam<text:bookmark-end text:name="__RefHeading___strategicky_a_geopoliticky_vyznam_6"/><text:bookmark-end text:name="strategicky_a_geopoliticky_vyznam"/></text:h>
      <text:p text:style-name="Text_20_body">Vzhledem k tomu, že žádná jiná firma (ani v USA, ani v Číně) nedokáže tyto stroje vyrobit, stala se ASML nástrojem geopolitiky:</text:p>
      <text:list text:style-name="List_20_1" text:continue-numbering="false">
        <text:list-item>
          <text:p text:style-name="List_20_1_Content_First"> <text:span text:style-name="Strong_20_Emphasis">Exportní kontroly:</text:span> Pod tlakem USA nesmí ASML dodávat své nejmodernější EUV stroje do Číny, což zpomaluje čínský pokrok v oblasti AI a pokročilých procesorů.</text:p>
        </text:list-item>
        <text:list-item>
          <text:p text:style-name="List_20_1_Content_Last"> <text:span text:style-name="Strong_20_Emphasis">Závislost:</text:span> Bez servisu a náhradních dílů od ASML by se produkce v <text:a xlink:type="simple" xlink:href="https://serviceit.cz/doku.php?id=tsmc" text:style-name="Internet_20_link" text:visited-style-name="Visited_20_Internet_20_Link">TSMC</text:a>, Intelu nebo Samsungu zastavila.</text:p>
        </text:list-item>
      </text:list>
      <table:table table:style-name="Table">
        <table:table-column/>
        <table:table-column/>
        <table:table-column/>
        <table:table-row>
          <table:table-cell office:value-type="string" table:style-name="tableheader">
            <text:p text:style-name="Table_20_Heading"> Parametr </text:p>
          </table:table-cell>
          <table:table-cell office:value-type="string" table:style-name="tableheader">
            <text:p text:style-name="Table_20_Heading"> Standardní EUV </text:p>
          </table:table-cell>
          <table:table-cell office:value-type="string" table:style-name="tableheader">
            <text:p text:style-name="Table_20_Heading"> High-NA EUV </text:p>
          </table:table-cell>
        </table:table-row>
        <table:table-row>
          <table:table-cell office:value-type="string" table:style-name="tablecell">
            <text:p text:style-name="tablealignleft"> <text:span text:style-name="Strong_20_Emphasis">Vlnová délka</text:span> </text:p>
          </table:table-cell>
          <table:table-cell office:value-type="string" table:style-name="tablecell">
            <text:p text:style-name="tablealignleft"> 13,5 nm </text:p>
          </table:table-cell>
          <table:table-cell office:value-type="string" table:style-name="tablecell">
            <text:p text:style-name="tablealignleft"> 13,5 nm </text:p>
          </table:table-cell>
        </table:table-row>
        <table:table-row>
          <table:table-cell office:value-type="string" table:style-name="tablecell">
            <text:p text:style-name="tablealignleft"> <text:span text:style-name="Strong_20_Emphasis">Numerická apertura</text:span> </text:p>
          </table:table-cell>
          <table:table-cell office:value-type="string" table:style-name="tablecell">
            <text:p text:style-name="tablealignleft"> 0,33 </text:p>
          </table:table-cell>
          <table:table-cell office:value-type="string" table:style-name="tablecell">
            <text:p text:style-name="tablealignleft"> 0,55 (přesnější kresba) </text:p>
          </table:table-cell>
        </table:table-row>
        <table:table-row>
          <table:table-cell office:value-type="string" table:style-name="tablecell">
            <text:p text:style-name="tablealignleft"> <text:span text:style-name="Strong_20_Emphasis">Rozlišení</text:span> </text:p>
          </table:table-cell>
          <table:table-cell office:value-type="string" table:style-name="tablecell">
            <text:p text:style-name="tablealignleft"> ~13 nm </text:p>
          </table:table-cell>
          <table:table-cell office:value-type="string" table:style-name="tablecell">
            <text:p text:style-name="tablealignleft"> ~8 nm </text:p>
          </table:table-cell>
        </table:table-row>
        <table:table-row>
          <table:table-cell office:value-type="string" table:style-name="tablecell">
            <text:p text:style-name="tablealignleft"> <text:span text:style-name="Strong_20_Emphasis">Cena za kus</text:span> </text:p>
          </table:table-cell>
          <table:table-cell office:value-type="string" table:style-name="tablecell">
            <text:p text:style-name="tablealignleft"> ~350-400 mil. </text:p>
          </table:table-cell>
          <table:table-cell office:value-type="string" table:style-name="tablecell"/>
        </table:table-row>
      </table:table>
      <text:p text:style-name="Text_20_body">—
<text:span text:style-name="Emphasis">Související pojmy: <text:a xlink:type="simple" xlink:href="https://serviceit.cz/doku.php?id=tsmc" text:style-name="Internet_20_link" text:visited-style-name="Visited_20_Internet_20_Link">TSMC</text:a>, <text:a xlink:type="simple" xlink:href="https://serviceit.cz/doku.php?id=soc" text:style-name="Internet_20_link" text:visited-style-name="Visited_20_Internet_20_Link">SoC</text:a>, <text:a xlink:type="simple" xlink:href="https://serviceit.cz/doku.php?id=x86" text:style-name="Internet_20_link" text:visited-style-name="Visited_20_Internet_20_Link">Architektura x86</text:a>, <text:a xlink:type="simple" xlink:href="https://serviceit.cz/doku.php?id=architektura_arm" text:style-name="Internet_20_link" text:visited-style-name="Visited_20_Internet_20_Link">Architektura ARM</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07::04:02</meta:creation-date>
    <dc:creator>Generated</dc:creator>
    <dc:date>2026-07-06T07::04:02</dc:date>
    <dc:language>en-US</dc:language>
    <meta:editing-cycles>1</meta:editing-cycles>
    <meta:editing-duration>PT0S</meta:editing-duration>
    <dc:title>asml</dc:title>
  </office:meta>
</office:document-meta>
</file>