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embler"/><text:bookmark-start text:name="__RefHeading___assembler_jazyk_symbolickych_adres_1"/><text:bookmark-start text:name="assembler_jazyk_symbolickych_adres"/>Assembler (Jazyk symbolických adres)<text:bookmark-end text:name="__RefHeading___assembler_jazyk_symbolickych_adres_1"/><text:bookmark-end text:name="assembler_jazyk_symbolickych_adres"/></text:h>
      <text:p text:style-name="Text_20_body"><text:span text:style-name="Strong_20_Emphasis">Assembler</text:span> je nejnižší úroveň programování, jakou může člověk provádět, aniž by musel psát přímo v nulách a jedničkách. Každá rodina procesorů (x86, ARM, RISC-V) má svůj vlastní specifický assembler.</text:p>
      <text:h text:style-name="Heading_20_2" text:outline-level="2"><text:bookmark-start text:name="__RefHeading___jak_assembler_funguje_2"/><text:bookmark-start text:name="jak_assembler_funguje"/>1. Jak assembler funguje?<text:bookmark-end text:name="__RefHeading___jak_assembler_funguje_2"/><text:bookmark-end text:name="jak_assembler_funguje"/></text:h>
      <text:p text:style-name="Text_20_body">Zatímco jazyky jako C++, Python nebo Java jsou „abstraktní“ (neřeší, jak přesně procesor pracuje), v assembleru programátor přímo ovládá:</text:p>
      <text:list text:style-name="List_20_1" text:continue-numbering="false">
        <text:list-item>
          <text:p text:style-name="List_20_1_Content_First"> <text:span text:style-name="Strong_20_Emphasis">Registry:</text:span> Extrémně rychlá paměťová místa v CPU (např. <text:a xlink:type="simple" xlink:href="https://serviceit.cz/doku.php?id=it_encyklopedie:eax" text:style-name="Internet_20_link" text:visited-style-name="Visited_20_Internet_20_Link">EAX</text:a>).</text:p>
        </text:list-item>
        <text:list-item>
          <text:p text:style-name="List_20_1_Content"> <text:span text:style-name="Strong_20_Emphasis">Paměť (RAM):</text:span> Přesné adresování dat v operační paměti.</text:p>
        </text:list-item>
        <text:list-item>
          <text:p text:style-name="List_20_1_Content_Last"> <text:span text:style-name="Strong_20_Emphasis">Vlajky (Flags):</text:span> Stavové bity, které říkají, zda byl výsledek operace nula, záporný atd.</text:p>
        </text:list-item>
      </text:list>
      <text:p text:style-name="Text_20_body">Program napsaný v assembleru musí být zpracován programem nazývaným <text:span text:style-name="Strong_20_Emphasis">asemblér</text:span> (překladač), který textové instrukce převede na binární strojový kód.</text:p>
      <text:h text:style-name="Heading_20_2" text:outline-level="2"><text:bookmark-start text:name="__RefHeading___ukazka_kodu_architektura_x86_3"/><text:bookmark-start text:name="ukazka_kodu_architektura_x86"/>2. Ukázka kódu (Architektura x86)<text:bookmark-end text:name="__RefHeading___ukazka_kodu_architektura_x86_3"/><text:bookmark-end text:name="ukazka_kodu_architektura_x86"/></text:h>
      <text:p text:style-name="Text_20_body">Tento jednoduchý kód sečte dvě čísla:</text:p>
      <text:p text:style-name="Preformatted_20_Text">MOV EAX, 5<text:s text:c="6"/>; Vlož číslo 5 do registru EAX<text:line-break/>MOV EBX, 10<text:s text:c="5"/>; Vlož číslo 10 do registru EBX<text:line-break/>ADD EAX, EBX<text:s text:c="4"/>; Sečti hodnoty v EAX a EBX, výsledek (15) ulož do EAX</text:p>
      <text:h text:style-name="Heading_20_2" text:outline-level="2"><text:bookmark-start text:name="__RefHeading___vyhody_a_nevyhody_4"/><text:bookmark-start text:name="vyhody_a_nevyhody"/>3. Výhody a nevýhody<text:bookmark-end text:name="__RefHeading___vyhody_a_nevyhody_4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Extrémní. Dobře napsaný kód v assembleru je nejrychlejší možný softwa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likost</text:span> </text:p>
          </table:table-cell>
          <table:table-cell office:value-type="string" table:style-name="tablecell">
            <text:p text:style-name="tablealignleft"> Minimální. Výsledné soubory jsou velmi malé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nositelnost</text:span> </text:p>
          </table:table-cell>
          <table:table-cell office:value-type="string" table:style-name="tablecell">
            <text:p text:style-name="tablealignleft"> Žádná. Kód pro Intel PC nebude fungovat na iPhonu (ARM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ložitost</text:span> </text:p>
          </table:table-cell>
          <table:table-cell office:value-type="string" table:style-name="tablecell">
            <text:p text:style-name="tablealignleft"> Velmi vysoká. Napsání složitého programu trvá mnohem déle než v C#. </text:p>
          </table:table-cell>
        </table:table-row>
      </table:table>
      <text:h text:style-name="Heading_20_2" text:outline-level="2"><text:bookmark-start text:name="__RefHeading___kdy_se_assembler_pouziva_dnes_5"/><text:bookmark-start text:name="kdy_se_assembler_pouziva_dnes"/>4. Kdy se assembler používá dnes?<text:bookmark-end text:name="__RefHeading___kdy_se_assembler_pouziva_dnes_5"/><text:bookmark-end text:name="kdy_se_assembler_pouziva_dnes"/></text:h>
      <text:p text:style-name="Text_20_body">I když většina aplikací vzniká ve vyšších jazycích, assembler je nepostradatelný v těchto oblastech:</text:p>
      <text:list text:style-name="List_20_1" text:continue-numbering="false">
        <text:list-item>
          <text:p text:style-name="List_20_1_Content_First"> <text:span text:style-name="Strong_20_Emphasis">Ovladače (Drivers):</text:span> Přímá komunikace s hardwarem.</text:p>
        </text:list-item>
        <text:list-item>
          <text:p text:style-name="List_20_1_Content"> <text:span text:style-name="Strong_20_Emphasis">Embedded systémy:</text:span> Programování mikročipů v pračkách, automobilech nebo hračkách.</text:p>
        </text:list-item>
        <text:list-item>
          <text:p text:style-name="List_20_1_Content"> <text:span text:style-name="Strong_20_Emphasis">Jádra operačních systémů:</text:span> Části Windows nebo Linuxu, které spravují paměť a procesory.</text:p>
        </text:list-item>
        <text:list-item>
          <text:p text:style-name="List_20_1_Content_Last"> <text:span text:style-name="Strong_20_Emphasis">Reverzní inženýrství:</text:span> Analýza malwaru nebo crackování softwaru pomocí <text:a xlink:type="simple" xlink:href="https://serviceit.cz/doku.php?id=it_encyklopedie:disassembler" text:style-name="Internet_20_link" text:visited-style-name="Visited_20_Internet_20_Link">disassemblerů</text:a>.</text:p>
        </text:list-item>
      </text:list>
      <text:h text:style-name="Heading_20_2" text:outline-level="2"><text:bookmark-start text:name="__RefHeading___slavne_asemblery_nastroje_6"/><text:bookmark-start text:name="slavne_asemblery_nastroje"/>5. Slavné asembléry (Nástroje)<text:bookmark-end text:name="__RefHeading___slavne_asemblery_nastroje_6"/><text:bookmark-end text:name="slavne_asemblery_nastroje"/></text:h>
      <text:list text:style-name="List_20_1" text:continue-numbering="false">
        <text:list-item>
          <text:p text:style-name="List_20_1_Content_First"> <text:span text:style-name="Strong_20_Emphasis">NASM (Netwide Assembler):</text:span> Velmi populární, open-source, pro x86.</text:p>
        </text:list-item>
        <text:list-item>
          <text:p text:style-name="List_20_1_Content"> <text:span text:style-name="Strong_20_Emphasis">MASM (Microsoft Macro Assembler):</text:span> Standard pro vývoj pod Windows.</text:p>
        </text:list-item>
        <text:list-item>
          <text:p text:style-name="List_20_1_Content_Last"> <text:span text:style-name="Strong_20_Emphasis">GAS (GNU Assembler):</text:span> Součást balíku GCC, používaný v Linuxu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rvní počítačové hry (např. RollerCoaster Tycoon z roku 1999) byly napsány téměř celé v assembleru, aby běžely plynule i na tehdejším slabém hardwaru. Dnes je to u takto velkých projektů téměř nemyslitelné.</text:p>
          </table:table-cell>
        </table:table-row>
      </table:table>
      <text:p text:style-name="Text_20_body"><text:a xlink:type="simple" xlink:href="https://serviceit.cz/doku.php?id=it_encyklopedie:it_vyvoj_rozcestnik" text:style-name="Internet_20_link" text:visited-style-name="Visited_20_Internet_20_Link">Zpět na Vývoj a Bezpečn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3:39</meta:creation-date>
    <dc:creator>Generated</dc:creator>
    <dc:date>2026-06-15T10::13:39</dc:date>
    <dc:language>en-US</dc:language>
    <meta:editing-cycles>1</meta:editing-cycles>
    <meta:editing-duration>PT0S</meta:editing-duration>
    <dc:title>assembler</dc:title>
  </office:meta>
</office:document-meta>
</file>