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mptoticka_slozitost"/><text:bookmark-start text:name="__RefHeading___big_o_notace_asymptoticka_slozitost_1"/><text:bookmark-start text:name="big_o_notace_asymptoticka_slozitost"/>Big O notace (Asymptotická složitost)<text:bookmark-end text:name="__RefHeading___big_o_notace_asymptoticka_slozitost_1"/><text:bookmark-end text:name="big_o_notace_asymptoticka_slozitost"/></text:h>
      <text:p text:style-name="Text_20_body"><text:span text:style-name="Strong_20_Emphasis">Big O notace</text:span> je jazyk, který programátoři používají k porovnávání efektivity algoritmů. Zaměřuje se na „nejhorší možný scénář“ (Worst Case). Pomáhá nám odpovědět na otázku: <text:span text:style-name="Emphasis">„Pokud se množství dat zdvojnásobí, zpomalí se program dvakrát, čtyřikrát, nebo vůbec?“</text:span></text:p>
      <text:h text:style-name="Heading_20_2" text:outline-level="2"><text:bookmark-start text:name="__RefHeading___nejbeznejsi_typy_slozitosti_2"/><text:bookmark-start text:name="nejbeznejsi_typy_slozitosti"/>1. Nejběžnější typy složitosti<text:bookmark-end text:name="__RefHeading___nejbeznejsi_typy_slozitosti_2"/><text:bookmark-end text:name="nejbeznejsi_typy_slozitosti"/></text:h>
      <text:p text:style-name="Text_20_body">Zde jsou seřazeny od nejrychlejších po nejpomalejší:</text:p>
      <text:h text:style-name="Heading_20_3" text:outline-level="3"><text:bookmark-start text:name="__RefHeading___o_1_konstantni_slozitost_3"/><text:bookmark-start text:name="o_1_konstantni_slozitost"/>O(1) – Konstantní složitost<text:bookmark-end text:name="__RefHeading___o_1_konstantni_slozitost_3"/><text:bookmark-end text:name="o_1_konstantni_slozitost"/></text:h>
      <text:p text:style-name="Text_20_body">Doba běhu je stále stejná, bez ohledu na to, jak velká jsou data.</text:p>
      <text:list text:style-name="List_20_1" text:continue-numbering="false">
        <text:list-item>
          <text:p text:style-name="List_20_1_Content_First"> <text:span text:style-name="Strong_20_Emphasis">Příklad:</text:span> Přístup k prvku v poli pomocí indexu (vím přesně, kde je).</text:p>
        </text:list-item>
        <text:list-item>
          <text:p text:style-name="List_20_1_Content_Last"> <text:span text:style-name="Strong_20_Emphasis">Vnímání:</text:span> Extrémně rychlé.</text:p>
        </text:list-item>
      </text:list>
      <text:h text:style-name="Heading_20_3" text:outline-level="3"><text:bookmark-start text:name="__RefHeading___o_log_n_logaritmicka_slozitost_4"/><text:bookmark-start text:name="o_log_n_logaritmicka_slozitost"/>O(log n) – Logaritmická složitost<text:bookmark-end text:name="__RefHeading___o_log_n_logaritmicka_slozitost_4"/><text:bookmark-end text:name="o_log_n_logaritmicka_slozitost"/></text:h>
      <text:p text:style-name="Text_20_body">Doba běhu roste velmi pomalu. Typické pro algoritmy, které při každém kroku rozdělí data na polovinu.</text:p>
      <text:list text:style-name="List_20_1" text:continue-numbering="false">
        <text:list-item>
          <text:p text:style-name="List_20_1_Content_First"> <text:span text:style-name="Strong_20_Emphasis">Příklad:</text:span> <text:a xlink:type="simple" xlink:href="https://serviceit.cz/doku.php?id=it_encyklopedie:algoritmus" text:style-name="Internet_20_link" text:visited-style-name="Visited_20_Internet_20_Link">Binární vyhledávání</text:a> v seřazeném seznamu.</text:p>
        </text:list-item>
        <text:list-item>
          <text:p text:style-name="List_20_1_Content_Last"> <text:span text:style-name="Strong_20_Emphasis">Vnímání:</text:span> Velmi efektivní (i pro miliardy prvků stačí pár desítek kroků).</text:p>
        </text:list-item>
      </text:list>
      <text:h text:style-name="Heading_20_3" text:outline-level="3"><text:bookmark-start text:name="__RefHeading___o_n_linearni_slozitost_5"/><text:bookmark-start text:name="o_n_linearni_slozitost"/>O(n) – Lineární složitost<text:bookmark-end text:name="__RefHeading___o_n_linearni_slozitost_5"/><text:bookmark-end text:name="o_n_linearni_slozitost"/></text:h>
      <text:p text:style-name="Text_20_body">Doba běhu roste přímo úměrně s počtem prvků.</text:p>
      <text:list text:style-name="List_20_1" text:continue-numbering="false">
        <text:list-item>
          <text:p text:style-name="List_20_1_Content_First"> <text:span text:style-name="Strong_20_Emphasis">Příklad:</text:span> Prohledávání neseřazeného seznamu (musím se podívat na každý prvek).</text:p>
        </text:list-item>
        <text:list-item>
          <text:p text:style-name="List_20_1_Content_Last"> <text:span text:style-name="Strong_20_Emphasis">Vnímání:</text:span> Férové, běžné u jednoduchých operací.</text:p>
        </text:list-item>
      </text:list>
      <text:h text:style-name="Heading_20_3" text:outline-level="3"><text:bookmark-start text:name="__RefHeading___o_n_log_n_linearitmeticka_slozitost_6"/><text:bookmark-start text:name="o_n_log_n_linearitmeticka_slozitost"/>O(n log n) – Linearitmetická složitost<text:bookmark-end text:name="__RefHeading___o_n_log_n_linearitmeticka_slozitost_6"/><text:bookmark-end text:name="o_n_log_n_linearitmeticka_slozitost"/></text:h>
      <text:p text:style-name="Text_20_body">O něco pomalejší než lineární, ale stále velmi dobrá.</text:p>
      <text:list text:style-name="List_20_1" text:continue-numbering="false">
        <text:list-item>
          <text:p text:style-name="List_20_1_Content_First"> <text:span text:style-name="Strong_20_Emphasis">Příklad:</text:span> Efektivní třídicí algoritmy jako MergeSort nebo QuickSort.</text:p>
        </text:list-item>
        <text:list-item>
          <text:p text:style-name="List_20_1_Content_Last"> <text:span text:style-name="Strong_20_Emphasis">Vnímání:</text:span> Standard pro zpracování velkých dat.</text:p>
        </text:list-item>
      </text:list>
      <text:h text:style-name="Heading_20_3" text:outline-level="3"><text:bookmark-start text:name="__RefHeading___o_n_kvadraticka_slozitost_7"/><text:bookmark-start text:name="o_n_kvadraticka_slozitost"/>O(n²) – Kvadratická složitost<text:bookmark-end text:name="__RefHeading___o_n_kvadraticka_slozitost_7"/><text:bookmark-end text:name="o_n_kvadraticka_slozitost"/></text:h>
      <text:p text:style-name="Text_20_body">Doba běhu roste se čtvercem velikosti dat. Pokud se data zdvojnásobí, čas vzroste čtyřikrát.</text:p>
      <text:list text:style-name="List_20_1" text:continue-numbering="false">
        <text:list-item>
          <text:p text:style-name="List_20_1_Content_First"> <text:span text:style-name="Strong_20_Emphasis">Příklad:</text:span> Dva vnořené cykly (každý prvek porovnávám s každým jiným).</text:p>
        </text:list-item>
        <text:list-item>
          <text:p text:style-name="List_20_1_Content_Last"> <text:span text:style-name="Strong_20_Emphasis">Vnímání:</text:span> Pomalé. Pro velké objemy dat (např. miliony záznamů) nepoužitelné.</text:p>
        </text:list-item>
      </text:list>
      <text:h text:style-name="Heading_20_2" text:outline-level="2"><text:bookmark-start text:name="__RefHeading___prakticke_srovnani_8"/><text:bookmark-start text:name="prakticke_srovnani"/>2. Praktické srovnání<text:bookmark-end text:name="__RefHeading___prakticke_srovnani_8"/><text:bookmark-end text:name="prakticke_srovnani"/></text:h>
      <text:p text:style-name="Text_20_body">Představte si, že jedna operace trvá 1 milisekundu (). Jak dlouho bude trvat zpracování  prvků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tace </text:p>
          </table:table-cell>
          <table:table-cell office:value-type="string" table:style-name="tableheader">
            <text:p text:style-name="Table_20_Heading"> Počet operací </text:p>
          </table:table-cell>
          <table:table-cell office:value-type="string" table:style-name="tableheader">
            <text:p text:style-name="Table_20_Heading"> Ča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~1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00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~10 00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000 00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íce než věk vesmíru </text:p>
          </table:table-cell>
        </table:table-row>
      </table:table>
      <text:h text:style-name="Heading_20_2" text:outline-level="2"><text:bookmark-start text:name="__RefHeading___proc_ignorujeme_konstanty_9"/><text:bookmark-start text:name="proc_ignorujeme_konstanty"/>3. Proč ignorujeme konstanty?<text:bookmark-end text:name="__RefHeading___proc_ignorujeme_konstanty_9"/><text:bookmark-end text:name="proc_ignorujeme_konstanty"/></text:h>
      <text:p text:style-name="Text_20_body">V Big O notaci nás nezajímají drobné detaily. Algoritmus, který provede  operací, je stále považován za <text:span text:style-name="Strong_20_Emphasis">O(n)</text:span>. Stejně tak  je stále <text:span text:style-name="Strong_20_Emphasis">O(n)</text:span>. V měřítku miliard prvků jsou tyto konstanty nepodstatné – rozhodující je „tvar“ křivky růstu.</text:p>
      <text:h text:style-name="Heading_20_2" text:outline-level="2"><text:bookmark-start text:name="__RefHeading___casova_vs._prostorova_slozitost_10"/><text:bookmark-start text:name="casova_vs._prostorova_slozitost"/>4. Časová vs. Prostorová složitost<text:bookmark-end text:name="__RefHeading___casova_vs._prostorova_slozitost_10"/><text:bookmark-end text:name="casova_vs._prostorova_slozitost"/></text:h>
      <text:list text:style-name="List_20_1" text:continue-numbering="false">
        <text:list-item>
          <text:p text:style-name="List_20_1_Content_First"> <text:span text:style-name="Strong_20_Emphasis">Časová (Time Complexity):</text:span> Jak dlouho to trvá.</text:p>
        </text:list-item>
        <text:list-item>
          <text:p text:style-name="List_20_1_Content_Last"> <text:span text:style-name="Strong_20_Emphasis">Prostorová (Space Complexity):</text:span> Kolik paměti (RAM) algoritmus potřebuje během svého běhu. Často musíme dělat kompromis: buď je algoritmus rychlý a žere moc paměti, nebo je úsporný, ale pomalý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é pravidlo:</text:span> Při programování se vždy snažte vyhnout složitostem jako  a horším, pokud víte, že váš systém bude zpracovávat velká data. Rozdíl mezi  a  je rozdílem mezi fungující aplikací a systémem, který „zamrzne“.</text:p>
          </table:table-cell>
        </table:table-row>
      </table:table>
      <text:p text:style-name="Text_20_body"><text:a xlink:type="simple" xlink:href="https://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52</meta:creation-date>
    <dc:creator>Generated</dc:creator>
    <dc:date>2026-07-05T03::39:52</dc:date>
    <dc:language>en-US</dc:language>
    <meta:editing-cycles>1</meta:editing-cycles>
    <meta:editing-duration>PT0S</meta:editing-duration>
    <dc:title>asymptoticka_slozitost</dc:title>
  </office:meta>
</office:document-meta>
</file>