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nchronous_transfer_mode"/><text:bookmark-start text:name="__RefHeading___asynchronous_transfer_mode_atm_1"/><text:bookmark-start text:name="asynchronous_transfer_mode_atm"/>Asynchronous Transfer Mode (ATM)<text:bookmark-end text:name="__RefHeading___asynchronous_transfer_mode_atm_1"/><text:bookmark-end text:name="asynchronous_transfer_mode_atm"/></text:h>
      <text:p text:style-name="Text_20_body"><text:span text:style-name="Strong_20_Emphasis">ATM</text:span> (Asynchronous Transfer Mode) je standard pro přepínání a přenos dat v telekomunikačních sítích. Byl navržen s ambiciózním cílem sjednotit přenos hlasu (telefonie), videa a datových paketů do jedné univerzální sítě.</text:p>
      <text:p text:style-name="Text_20_body">ATM je <text:span text:style-name="Strong_20_Emphasis">buňkově orientovaná</text:span> (cell-based) technologie, což ji odlišuje od paketových sítí (jako je Ethernet/IP), které používají proměnlivou délku rámců.</text:p>
      <text:p text:style-name="Horizontal_20_Line"/>
      <text:h text:style-name="Heading_20_1" text:outline-level="1"><text:bookmark-start text:name="__RefHeading___zakladni_principbunka_the_cell_2"/><text:bookmark-start text:name="zakladni_principbunka_the_cell"/>Základní princip: Buňka (The Cell)<text:bookmark-end text:name="__RefHeading___zakladni_principbunka_the_cell_2"/><text:bookmark-end text:name="zakladni_principbunka_the_cell"/></text:h>
      <text:p text:style-name="Text_20_body">Srdcem ATM je tzv. buňka. Na rozdíl od TCP/IP paketu, který může mít velikost od pár bajtů po několik kilobajtů, má buňka ATM <text:span text:style-name="Strong_20_Emphasis">vždy pevnou velikost 53 bajtů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ruktura buňky (53 Bajtů) </text:p>
          </table:table-cell>
          <table:table-cell office:value-type="string" table:style-name="tableheader">
            <text:p text:style-name="Table_20_Heading"> Velikost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ička (Header)</text:span> </text:p>
          </table:table-cell>
          <table:table-cell office:value-type="string" table:style-name="tablecell">
            <text:p text:style-name="tablealignleft"> 5 Bajtů </text:p>
          </table:table-cell>
          <table:table-cell office:value-type="string" table:style-name="tablecell">
            <text:p text:style-name="tablealignleft"> Obsahuje informace pro směrování (VPI/VCI), kontrolu chyb a prior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tečný náklad (Payload)</text:span> </text:p>
          </table:table-cell>
          <table:table-cell office:value-type="string" table:style-name="tablecell">
            <text:p text:style-name="tablealignleft"> 48 Bajtů </text:p>
          </table:table-cell>
          <table:table-cell office:value-type="string" table:style-name="tablecell">
            <text:p text:style-name="tablealignleft"> Samotná přenášená data (hlas, kus e-mailu, video)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storická zajímavost:</text:span> Proč zrovna 53 bajtů? Šlo o politický kompromis. Evropané chtěli payload 32 bajtů (kvůli zpoždění hlasu a rušení ozvěn), Američané chtěli 64 bajtů (pro efektivnější přenos dat). Komise to vyřešila průměrem: (32 + 64) / 2 = 48 bajtů payloadu + 5 bajtů hlavičky.</text:p>
          </table:table-cell>
        </table:table-row>
      </table:table>
      <text:p text:style-name="Horizontal_20_Line"/>
      <text:h text:style-name="Heading_20_1" text:outline-level="1"><text:bookmark-start text:name="__RefHeading___jak_atm_funguje_3"/><text:bookmark-start text:name="jak_atm_funguje"/>Jak ATM funguje<text:bookmark-end text:name="__RefHeading___jak_atm_funguje_3"/><text:bookmark-end text:name="jak_atm_funguje"/></text:h>
      <text:p text:style-name="Text_20_body">ATM kombinuje výhody přepínání okruhů (telefonní sítě) a přepínání paketů (internet).</text:p>
      <text:h text:style-name="Heading_20_2" text:outline-level="2"><text:bookmark-start text:name="__RefHeading___spojovana_technologie_connection-oriented_4"/><text:bookmark-start text:name="spojovana_technologie_connection-oriented"/>1. Spojovaná technologie (Connection-Oriented)<text:bookmark-end text:name="__RefHeading___spojovana_technologie_connection-oriented_4"/><text:bookmark-end text:name="spojovana_technologie_connection-oriented"/></text:h>
      <text:p text:style-name="Text_20_body">Před přenosem dat musí ATM síť navázat virtuální okruh (<text:span text:style-name="Strong_20_Emphasis">Virtual Circuit</text:span>). Existují dva typy identifikátorů v hlavičce, které určují cestu:</text:p>
      <text:list text:style-name="List_20_1" text:continue-numbering="false">
        <text:list-item>
          <text:p text:style-name="List_20_1_Content_First"> <text:span text:style-name="Strong_20_Emphasis">VPI (Virtual Path Identifier):</text:span> Určuje „dálnici“ mezi ústřednami.</text:p>
        </text:list-item>
        <text:list-item>
          <text:p text:style-name="List_20_1_Content_Last"> <text:span text:style-name="Strong_20_Emphasis">VCI (Virtual Channel Identifier):</text:span> Určuje konkrétní „pruh“ (hovor/spojení) uvnitř této dálnice.</text:p>
        </text:list-item>
      </text:list>
      <text:h text:style-name="Heading_20_2" text:outline-level="2"><text:bookmark-start text:name="__RefHeading___asynchronni_povaha_5"/><text:bookmark-start text:name="asynchronni_povaha"/>2. Asynchronní povaha<text:bookmark-end text:name="__RefHeading___asynchronni_povaha_5"/><text:bookmark-end text:name="asynchronni_povaha"/></text:h>
      <text:p text:style-name="Text_20_body">Slovo „Asynchronní“ v názvu znamená, že buňky nejsou vysílány v pevně daných časových intervalech (jako u technologie TDM v telefonii), ale jsou vysílány podle potřeby. Pokud nikdo nevysílá, linka je prázdná (nebo se posílají prázdné buňky).</text:p>
      <text:p text:style-name="Horizontal_20_Line"/>
      <text:h text:style-name="Heading_20_1" text:outline-level="1"><text:bookmark-start text:name="__RefHeading___referencni_model_atm_6"/><text:bookmark-start text:name="referencni_model_atm"/>Referenční model ATM<text:bookmark-end text:name="__RefHeading___referencni_model_atm_6"/><text:bookmark-end text:name="referencni_model_atm"/></text:h>
      <text:p text:style-name="Text_20_body">ATM má vlastní vrstvový model, který neodpovídá přesně modelu OSI, ale lze jej k němu přirovnat:</text:p>
      <text:p text:style-name="Preformatted_20_Text">1. **Fyzická vrstva:** Definuje napětí a bitový přenos (často běží na optice SONET/SDH).<text:line-break/>2. **ATM vrstva:** Stará se o přepínání buněk, správu hlaviček a řízení toku.<text:line-break/>3. **AAL (ATM Adaptation Layer):** Klíčová vrstva, která "rozseká" data z vyšších vrstev (např. IP pakety nebo hlas) na 48bajtové kousky pro buňky.</text:p>
      <text:h text:style-name="Heading_20_2" text:outline-level="2"><text:bookmark-start text:name="__RefHeading___typy_aal_7"/><text:bookmark-start text:name="typy_aal"/>Typy AAL<text:bookmark-end text:name="__RefHeading___typy_aal_7"/><text:bookmark-end text:name="typy_aal"/></text:h>
      <text:list text:style-name="List_20_1" text:continue-numbering="false">
        <text:list-item>
          <text:p text:style-name="List_20_1_Content_First"> <text:span text:style-name="Strong_20_Emphasis">AAL1:</text:span> Pro konstantní tok dat (nekomprimovaný hlas, video).</text:p>
        </text:list-item>
        <text:list-item>
          <text:p text:style-name="List_20_1_Content_Last"> <text:span text:style-name="Strong_20_Emphasis">AAL5:</text:span> Pro datové přenosy (známé jako SEAL). Nejčastěji používané pro přenos IP paketů přes ATM.</text:p>
        </text:list-item>
      </text:list>
      <text:p text:style-name="Horizontal_20_Line"/>
      <text:h text:style-name="Heading_20_1" text:outline-level="1"><text:bookmark-start text:name="__RefHeading___kvalita_sluzeb_qos_8"/><text:bookmark-start text:name="kvalita_sluzeb_qos"/>Kvalita služeb (QoS)<text:bookmark-end text:name="__RefHeading___kvalita_sluzeb_qos_8"/><text:bookmark-end text:name="kvalita_sluzeb_qos"/></text:h>
      <text:p text:style-name="Text_20_body">Největší předností ATM byla propracovaná <text:span text:style-name="Strong_20_Emphasis">QoS (Quality of Service)</text:span>. Síť dokázala garantovat parametry přenosu, což IP sítě dlouho neuměl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služby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BR</text:span> </text:p>
          </table:table-cell>
          <table:table-cell office:value-type="string" table:style-name="tablecell">
            <text:p text:style-name="tablealignleft"> Constant Bit Rate </text:p>
          </table:table-cell>
          <table:table-cell office:value-type="string" table:style-name="tablecell">
            <text:p text:style-name="tablealignleft"> Garantovaná šířka pásma a zpoždění (telefonní hovor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Variable Bit Rate </text:p>
          </table:table-cell>
          <table:table-cell office:value-type="string" table:style-name="tablecell">
            <text:p text:style-name="tablealignleft"> Proměnlivý tok, ale s garancí průměru (komprimované vide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BR</text:span> </text:p>
          </table:table-cell>
          <table:table-cell office:value-type="string" table:style-name="tablecell">
            <text:p text:style-name="tablealignleft"> Unspecified Bit Rate </text:p>
          </table:table-cell>
          <table:table-cell office:value-type="string" table:style-name="tablecell">
            <text:p text:style-name="tablealignleft"> „Best effort“. Žádná garance. Používá se pro běžný internet/e-mail. </text:p>
          </table:table-cell>
        </table:table-row>
      </table:table>
      <text:p text:style-name="Horizontal_20_Line"/>
      <text:h text:style-name="Heading_20_1" text:outline-level="1"><text:bookmark-start text:name="__RefHeading___proc_atm_neuspelo_v_lan_vzestup_a_pad_9"/><text:bookmark-start text:name="proc_atm_neuspelo_v_lan_vzestup_a_pad"/>Proč ATM neuspělo v LAN (Vzestup a pád)<text:bookmark-end text:name="__RefHeading___proc_atm_neuspelo_v_lan_vzestup_a_pad_9"/><text:bookmark-end text:name="proc_atm_neuspelo_v_lan_vzestup_a_pad"/></text:h>
      <text:p text:style-name="Text_20_body">V 90. letech se věřilo, že ATM bude všude („ATM to the Desktop“). Nakonec však prohrálo souboj s Ethernetem a protokolem IP.</text:p>
      <text:p text:style-name="Text_20_body"><text:span text:style-name="Strong_20_Emphasis">Důvody neúspěchu:</text:span></text:p>
      <text:list text:style-name="List_20_1" text:continue-numbering="false">
        <text:list-item>
          <text:p text:style-name="List_20_1_Content_First"> <text:span text:style-name="Strong_20_Emphasis">Cell Tax (Daň z buňky):</text:span> U každých 48 bajtů dat posíláte 5 bajtů hlavičky. To je cca 10 % režie, což bylo považováno za plýtvání.</text:p>
        </text:list-item>
        <text:list-item>
          <text:p text:style-name="List_20_1_Content"> <text:span text:style-name="Strong_20_Emphasis">Složitost:</text:span> Konfigurace ATM byla mnohem náročnější než zapojení Ethernet kabelu.</text:p>
        </text:list-item>
        <text:list-item>
          <text:p text:style-name="List_20_1_Content_Last"> <text:span text:style-name="Strong_20_Emphasis">Rychlý vývoj Ethernetu:</text:span> Zatímco se ATM standardizovalo, Ethernet zrychlil z 10 Mb/s na 100 Mb/s a později na 1 Gb/s za zlomek cen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Současné využití:</text:span> ATM se dnes již téměř nepoužívá v nových instalacích. Jeho principy (zejména práce s malými datovými jednotkami a QoS) se však staly inspirací pro moderní technologii <text:span text:style-name="Strong_20_Emphasis">MPLS</text:span> (Multiprotocol Label Switching).</text:p>
          </table:table-cell>
        </table:table-row>
      </table:table>
      <text:p text:style-name="Horizontal_20_Line"/>
      <text:p text:style-name="Text_20_body"><text:span text:style-name="Emphasis">Související pojmy: MPLS, Packet Switching, Circuit Switching, SONET, Q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54</meta:creation-date>
    <dc:creator>Generated</dc:creator>
    <dc:date>2026-06-15T10::13:54</dc:date>
    <dc:language>en-US</dc:language>
    <meta:editing-cycles>1</meta:editing-cycles>
    <meta:editing-duration>PT0S</meta:editing-duration>
    <dc:title>asynchronous_transfer_mode</dc:title>
  </office:meta>
</office:document-meta>
</file>