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ari"/><text:bookmark-start text:name="__RefHeading___atari_1"/><text:bookmark-start text:name="atari"/>Atari<text:bookmark-end text:name="__RefHeading___atari_1"/><text:bookmark-end text:name="atari"/></text:h>
      <text:p text:style-name="Text_20_body"><text:span text:style-name="Strong_20_Emphasis">Atari</text:span> je ikonická značka a korporace, která v 70. a 80. letech 20. století definovala moderní průmysl videoher a domácích počítačů.</text:p>
      <text:h text:style-name="Heading_20_2" text:outline-level="2"><text:bookmark-start text:name="__RefHeading___historie_2"/><text:bookmark-start text:name="historie"/>Historie<text:bookmark-end text:name="__RefHeading___historie_2"/><text:bookmark-end text:name="historie"/></text:h>
      <text:p text:style-name="Text_20_body">Společnost založili v roce 1972 <text:span text:style-name="Strong_20_Emphasis">Nolan Bushnell</text:span> a <text:span text:style-name="Strong_20_Emphasis">Ted Dabney</text:span>. Prvním velkým úspěchem byla hra <text:span text:style-name="Emphasis">Pong</text:span>, která odstartovala éru arkádových videoher.</text:p>
      <text:p text:style-name="Text_20_body">V průběhu let prošla firma mnoha změnami (rozdělení na Atari Games a Atari Corp., vlastnictví společností Warner Communications, Tramiel Technologies či Infogrames).</text:p>
      <text:h text:style-name="Heading_20_2" text:outline-level="2"><text:bookmark-start text:name="__RefHeading___klicove_produkty_3"/><text:bookmark-start text:name="klicove_produkty"/>Klíčové produkty<text:bookmark-end text:name="__RefHeading___klicove_produkty_3"/><text:bookmark-end text:name="klicove_produkty"/></text:h>
      <text:h text:style-name="Heading_20_3" text:outline-level="3"><text:bookmark-start text:name="__RefHeading___arkadove_stroje_4"/><text:bookmark-start text:name="arkadove_stroje"/>Arkádové stroje<text:bookmark-end text:name="__RefHeading___arkadove_stroje_4"/><text:bookmark-end text:name="arkadove_stroje"/></text:h>
      <text:p text:style-name="Text_20_body">* <text:span text:style-name="Strong_20_Emphasis">Pong</text:span> (1972): První komerčně úspěšná videohra.
* <text:span text:style-name="Strong_20_Emphasis">Asteroids</text:span> a <text:span text:style-name="Strong_20_Emphasis">Centipede</text:span>: Klasické tituly zlatého věku videoher.</text:p>
      <text:h text:style-name="Heading_20_3" text:outline-level="3"><text:bookmark-start text:name="__RefHeading___herni_konzole_5"/><text:bookmark-start text:name="herni_konzole"/>Herní konzole<text:bookmark-end text:name="__RefHeading___herni_konzole_5"/><text:bookmark-end text:name="herni_konzole"/></text:h>
      <text:p text:style-name="Text_20_body">* <text:span text:style-name="Strong_20_Emphasis">Atari 2600 (VCS)</text:span>: Legendární konzole s výměnnými cartridgemi, která zpopularizovala domácí hraní.
* <text:span text:style-name="Strong_20_Emphasis">Atari 5200</text:span> a <text:span text:style-name="Strong_20_Emphasis">7800</text:span>: Nástupci 2600, kteří čelili silné konkurenci od Nintenda.
* <text:span text:style-name="Strong_20_Emphasis">Atari Jaguar</text:span>: První 64-bitová konzole, která však komerčně neuspěla.</text:p>
      <text:h text:style-name="Heading_20_3" text:outline-level="3"><text:bookmark-start text:name="__RefHeading___domaci_pocitace_6"/><text:bookmark-start text:name="domaci_pocitace"/>Domácí počítače<text:bookmark-end text:name="__RefHeading___domaci_pocitace_6"/><text:bookmark-end text:name="domaci_pocitace"/></text:h>
      <text:p text:style-name="Text_20_body">* <text:span text:style-name="Strong_20_Emphasis">Řada 8-bit (400/800, XL/XE)</text:span>: Velmi populární v Československu (zejména modely 800XL a 130XE).
* <text:span text:style-name="Strong_20_Emphasis">Atari ST</text:span>: 16/32-bitový počítač s grafickým rozhraním GEM, oblíbený u hudebníků díky integrovanému rozhraní MIDI.</text:p>
      <text:h text:style-name="Heading_20_2" text:outline-level="2"><text:bookmark-start text:name="__RefHeading___vyznam_v_it_7"/><text:bookmark-start text:name="vyznam_v_it"/>Význam v IT<text:bookmark-end text:name="__RefHeading___vyznam_v_it_7"/><text:bookmark-end text:name="vyznam_v_it"/></text:h>
      <text:p text:style-name="Text_20_body">Atari přineslo mnoho inovací:</text:p>
      <text:list text:style-name="List_20_1" text:continue-numbering="false">
        <text:list-item>
          <text:p text:style-name="List_20_1_Content_First"> Masové rozšíření mikroprocesorů v domácnostech.</text:p>
        </text:list-item>
        <text:list-item>
          <text:p text:style-name="List_20_1_Content"> Rozvoj grafických čipů pro specifické úkoly (např. čipy ANTIC a GTIA u 8-bitů).</text:p>
        </text:list-item>
        <text:list-item>
          <text:p text:style-name="List_20_1_Content_Last"> Standardizaci joysticku (9-pinový konektor D-Sub).</text:p>
        </text:list-item>
      </text:list>
      <text:p text:style-name="Text_20_body"><text:a xlink:type="simple" xlink:href="https://www.atari.com" text:style-name="Internet_20_link" text:visited-style-name="Visited_20_Internet_20_Link">Oficiální stránky Atar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3:38</meta:creation-date>
    <dc:creator>Generated</dc:creator>
    <dc:date>2026-06-15T10::13:38</dc:date>
    <dc:language>en-US</dc:language>
    <meta:editing-cycles>1</meta:editing-cycles>
    <meta:editing-duration>PT0S</meta:editing-duration>
    <dc:title>atari</dc:title>
  </office:meta>
</office:document-meta>
</file>