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ention_mechanism"/><text:bookmark-start text:name="__RefHeading___attention_mechanism_mechanismus_pozornosti_1"/><text:bookmark-start text:name="attention_mechanism_mechanismus_pozornosti"/>Attention Mechanism (Mechanismus pozornosti)<text:bookmark-end text:name="__RefHeading___attention_mechanism_mechanismus_pozornosti_1"/><text:bookmark-end text:name="attention_mechanism_mechanismus_pozornosti"/></text:h>
      <text:p text:style-name="Text_20_body"><text:span text:style-name="Strong_20_Emphasis">Attention mechanism</text:span> je technika, která umožňuje neuronové síti zaměřit se na konkrétní, relevantní části vstupních dat při generování výstupu. Místo toho, aby se model snažil komprimovat celou větu do jednoho fixního vektoru (jako to dělaly <text:a xlink:type="simple" xlink:href="https://serviceit.cz/doku.php?id=it_encyklopedie:rekurentni_neuronova_sit" text:style-name="Internet_20_link" text:visited-style-name="Visited_20_Internet_20_Link">RNN</text:a>), „dívá“ se v každém kroku na všechna vstupní slova a přiřazuje jim různou váhu (důležitost).</text:p>
      <text:p text:style-name="Text_20_body">Tento koncept byl poprvé představen pro strojový překlad, ale stal se základem pro celou revoluci <text:a xlink:type="simple" xlink:href="https://serviceit.cz/doku.php?id=it_encyklopedie:transformer" text:style-name="Internet_20_link" text:visited-style-name="Visited_20_Internet_20_Link">Transformerů</text:a>.</text:p>
      <text:h text:style-name="Heading_20_2" text:outline-level="2"><text:bookmark-start text:name="__RefHeading___proc_pozornost_vznikla_problem_uzkeho_hrdla_2"/><text:bookmark-start text:name="proc_pozornost_vznikla_problem_uzkeho_hrdla"/>1. Proč pozornost vznikla? (Problém úzkého hrdla)<text:bookmark-end text:name="__RefHeading___proc_pozornost_vznikla_problem_uzkeho_hrdla_2"/><text:bookmark-end text:name="proc_pozornost_vznikla_problem_uzkeho_hrdla"/></text:h>
      <text:p text:style-name="Text_20_body">U starších modelů typu Encoder-Decoder musel kodér (Encoder) „nacpat“ význam celé věty do jednoho vektoru pevné délky. U dlouhých vět docházelo ke ztrátě informací.</text:p>
      <text:p text:style-name="Text_20_body">Mechanismus pozornosti tento problém řeší tak, že dekodér má přístup ke <text:span text:style-name="Strong_20_Emphasis">všem</text:span> mezistavům kodéru. Pro každé generované slovo si sám „vybere“, které slovo ze vstupu je pro něj v danou chvíli nejdůležitější.</text:p>
      <text:h text:style-name="Heading_20_2" text:outline-level="2"><text:bookmark-start text:name="__RefHeading___jak_to_fungujedotaz_klic_a_hodnota_3"/><text:bookmark-start text:name="jak_to_fungujedotaz_klic_a_hodnota"/>2. Jak to funguje: Dotaz, Klíč a Hodnota<text:bookmark-end text:name="__RefHeading___jak_to_fungujedotaz_klic_a_hodnota_3"/><text:bookmark-end text:name="jak_to_fungujedotaz_klic_a_hodnota"/></text:h>
      <text:p text:style-name="Text_20_body">Moderní mechanismus pozornosti (Scaled Dot-Product Attention) pracuje se třemi vektory pro každý prvek:</text:p>
      <text:list text:style-name="List_20_1" text:continue-numbering="false">
        <text:list-item>
          <text:p text:style-name="List_20_1_Content_First"> <text:span text:style-name="Strong_20_Emphasis">Query (Dotaz - Q):</text:span> Co hledám? (Aktuální slovo, které zpracovávám).</text:p>
        </text:list-item>
        <text:list-item>
          <text:p text:style-name="List_20_1_Content"> <text:span text:style-name="Strong_20_Emphasis">Key (Klíč - K):</text:span> Co nabízím? (Index všech slov ve větě, ke kterým se mohu vztáhnout).</text:p>
        </text:list-item>
        <text:list-item>
          <text:p text:style-name="List_20_1_Content_Last"> <text:span text:style-name="Strong_20_Emphasis">Value (Hodnota - V):</text:span> Co je obsahem? (Informace, kterou si odnesu, pokud se shoduje dotaz s klíčem).</text:p>
        </text:list-item>
      </text:list>
      <text:p text:style-name="Text_20_body">Výpočet probíhá tak, že se porovná <text:span text:style-name="Strong_20_Emphasis">Dotaz</text:span> se všemi <text:span text:style-name="Strong_20_Emphasis">Klíči</text:span>, čímž vznikne skóre (váha). Touto váhou se pak vynásobí <text:span text:style-name="Strong_20_Emphasis">Hodnoty</text:span>.</text:p>
      <text:h text:style-name="Heading_20_2" text:outline-level="2"><text:bookmark-start text:name="__RefHeading___self-attention_sebepozornost_4"/><text:bookmark-start text:name="self-attention_sebepozornost"/>3. Self-Attention (Sebepozornost)<text:bookmark-end text:name="__RefHeading___self-attention_sebepozornost_4"/><text:bookmark-end text:name="self-attention_sebepozornost"/></text:h>
      <text:p text:style-name="Text_20_body">Zásadním typem je <text:span text:style-name="Strong_20_Emphasis">Self-Attention</text:span>. Zde se slova v rámci jedné věty dívají na ostatní slova ve stejné větě, aby pochopila vzájemný kontext.</text:p>
      <text:p text:style-name="Text_20_body"><text:span text:style-name="Strong_20_Emphasis">Příklad:</text:span>
Mějme větu: <text:span text:style-name="Emphasis">„Pes nepřešel ulici, protože byl příliš <text:span text:style-name="Strong_20_Emphasis">unavený</text:span>.“</text:span>
Při zpracování slova „unavený“ mechanismus pozornosti přiřadí vysokou váhu slovu „pes“. Model tak pochopí, že „unavený“ se vztahuje k psovi, nikoliv k ulici.</text:p>
      <text:h text:style-name="Heading_20_2" text:outline-level="2"><text:bookmark-start text:name="__RefHeading___multi-head_attention_5"/><text:bookmark-start text:name="multi-head_attention"/>4. Multi-Head Attention<text:bookmark-end text:name="__RefHeading___multi-head_attention_5"/><text:bookmark-end text:name="multi-head_attention"/></text:h>
      <text:p text:style-name="Text_20_body">V praxi se nepoužívá jen jedna „hlava“ pozornosti, ale hned několik paralelně (<text:span text:style-name="Strong_20_Emphasis">Multi-Head Attention</text:span>). Každá hlava se může učit jiné typy vztahů:</text:p>
      <text:list text:style-name="List_20_1" text:continue-numbering="false">
        <text:list-item>
          <text:p text:style-name="List_20_1_Content_First"> Jedna hlava sleduje gramatickou strukturu (podmět - sloveso).</text:p>
        </text:list-item>
        <text:list-item>
          <text:p text:style-name="List_20_1_Content"> Druhá hlava sleduje věcné souvislosti (kdo, s kým, kde).</text:p>
        </text:list-item>
        <text:list-item>
          <text:p text:style-name="List_20_1_Content_Last"> Třetí hlava sleduje rýmy nebo specifické vzorce.</text:p>
        </text:list-item>
      </text:list>
      <text:h text:style-name="Heading_20_2" text:outline-level="2"><text:bookmark-start text:name="__RefHeading___hlavni_vyhody_6"/><text:bookmark-start text:name="hlavni_vyhody"/>5. Hlavní výhody<text:bookmark-end text:name="__RefHeading___hlavni_vyhody_6"/><text:bookmark-end text:name="hlavni_vyhody"/></text:h>
      <text:list text:style-name="List_20_1" text:continue-numbering="false">
        <text:list-item>
          <text:p text:style-name="List_20_1_Content_First"> <text:span text:style-name="Strong_20_Emphasis">Paralelizace:</text:span> Na rozdíl od RNN, kde musíte čekat na předchozí slovo, Attention umožňuje zpracovat všechna slova najednou. To dramaticky zrychluje trénování na GPU.</text:p>
        </text:list-item>
        <text:list-item>
          <text:p text:style-name="List_20_1_Content"> <text:span text:style-name="Strong_20_Emphasis">Dlouhé závislosti:</text:span> Pozornost má „přímé spojení“ na jakékoliv slovo v minulosti, bez ohledu na to, jak je věta dlouhá.</text:p>
        </text:list-item>
        <text:list-item>
          <text:p text:style-name="List_20_1_Content_Last"> <text:span text:style-name="Strong_20_Emphasis">Interpretovatelnost:</text:span> Můžeme si vykreslit grafy pozornosti a vidět, na co se model při rozhodování skutečně „díval“.</text:p>
        </text:list-item>
      </text:list>
      <table:table table:style-name="Table_Quotation1">
        <table:table-column/>
        <table:table-row>
          <table:table-cell office:value-type="string" table:style-name="Cell_Quotation1">
            <text:p text:style-name="tablealignleft"> <text:span text:style-name="Strong_20_Emphasis">Zajímavost:</text:span> Článek z roku 2017, který tento koncept proslavil, se jmenuje <text:span text:style-name="Strong_20_Emphasis">„Attention Is All You Need“</text:span>. Autoři v něm dokázali, že k vytvoření špičkového modelu nepotřebujete žádné rekurentní ani konvoluční vrstvy – stačí vám jen mechanismus pozornosti.</text:p>
          </table:table-cell>
        </table:table-row>
      </table:table>
      <text:p text:style-name="Text_20_body"><text:a xlink:type="simple" xlink:href="https://serviceit.cz/doku.php?id=it_encyklopedie:ai_rozcestnik" text:style-name="Internet_20_link" text:visited-style-name="Visited_20_Internet_20_Link">Zpět na AI rozcestní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9:39</meta:creation-date>
    <dc:creator>Generated</dc:creator>
    <dc:date>2026-07-05T03::39:39</dc:date>
    <dc:language>en-US</dc:language>
    <meta:editing-cycles>1</meta:editing-cycles>
    <meta:editing-duration>PT0S</meta:editing-duration>
    <dc:title>attention_mechanism</dc:title>
  </office:meta>
</office:document-meta>
</file>