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-kodeky"/><text:bookmark-start text:name="__RefHeading___audio_kodeky_1"/><text:bookmark-start text:name="audio_kodeky"/>Audio Kodeky<text:bookmark-end text:name="__RefHeading___audio_kodeky_1"/><text:bookmark-end text:name="audio_kodeky"/></text:h>
      <text:p text:style-name="Text_20_body"><text:span text:style-name="Strong_20_Emphasis">Audio kodek</text:span> je algoritmus sloužící k zakódování (kompresi) a dekódování (přehrávání) digitálního zvukového proudu. Bez kodeků by digitální hudba zabírala obrovské množství místa – například jedna minuta nekomprimovaného zvuku v CD kvalitě vyžaduje přibližně 10 MB dat.</text:p>
      <text:p text:style-name="Text_20_body">Kodeky se dělí do dvou hlavních kategorií podle toho, zda při procesu komprese dochází ke ztrátě informací.</text:p>
      <text:h text:style-name="Heading_20_2" text:outline-level="2"><text:bookmark-start text:name="__RefHeading___ztratove_kodeky_lossy_2"/><text:bookmark-start text:name="ztratove_kodeky_lossy"/>1. Ztrátové kodeky (Lossy)<text:bookmark-end text:name="__RefHeading___ztratove_kodeky_lossy_2"/><text:bookmark-end text:name="ztratove_kodeky_lossy"/></text:h>
      <text:p text:style-name="Text_20_body">Tyto kodeky využívají nedokonalostí lidského sluchu (<text:a xlink:type="simple" xlink:href="https://serviceit.cz/doku.php?id=psychoakustika" text:style-name="Internet_20_link" text:visited-style-name="Visited_20_Internet_20_Link">psychoakustiky</text:a>) a odstraňují data, která člověk pravděpodobně neuslyší. Výsledkem je velmi malý soubor, ale původní data nelze nikdy 100% obnovit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mp3" text:style-name="Internet_20_link" text:visited-style-name="Visited_20_Internet_20_Link">MP3</text:a> (MPEG-1 Audio Layer III):</text:span> Nejrozšířenější, ale technologicky zastaralý. Při nízkých bitratech trpí slyšitelným zkreslením.</text:p>
        </text:list-item>
        <text:list-item>
          <text:p text:style-name="List_20_1_Content"> <text:span text:style-name="Strong_20_Emphasis">AAC (Advanced Audio Coding):</text:span> Nástupce MP3. Nabízí mnohem vyšší kvalitu při stejném datovém toku. Standard pro YouTube, Apple Music a Netflix.</text:p>
        </text:list-item>
        <text:list-item>
          <text:p text:style-name="List_20_1_Content"> <text:span text:style-name="Strong_20_Emphasis">Ogg Vorbis:</text:span> Open-source alternativa, kterou používá například Spotify.</text:p>
        </text:list-item>
        <text:list-item>
          <text:p text:style-name="List_20_1_Content_Last"> <text:span text:style-name="Strong_20_Emphasis">Opus:</text:span> Moderní a extrémně univerzální kodek. Exceluje v nízké latenci, což je ideální pro VoIP (volání přes internet, např. Discord) i kvalitní hudbu.</text:p>
        </text:list-item>
      </text:list>
      <text:h text:style-name="Heading_20_2" text:outline-level="2"><text:bookmark-start text:name="__RefHeading___bezztratova_komprese_lossless_3"/><text:bookmark-start text:name="bezztratova_komprese_lossless"/>2. Bezztrátová komprese (Lossless)<text:bookmark-end text:name="__RefHeading___bezztratova_komprese_lossless_3"/><text:bookmark-end text:name="bezztratova_komprese_lossless"/></text:h>
      <text:p text:style-name="Text_20_body">Fungují podobně jako archiv ZIP. Data jsou zmenšena (typicky na 50–70 %), ale po dekódování jsou bitově identická s originálem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flac" text:style-name="Internet_20_link" text:visited-style-name="Visited_20_Internet_20_Link">FLAC</text:a> (Free Lossless Audio Codec):</text:span> Open-source standard, nejpoužívanější pro archivaci hudby.</text:p>
        </text:list-item>
        <text:list-item>
          <text:p text:style-name="List_20_1_Content"> <text:span text:style-name="Strong_20_Emphasis">ALAC (Apple Lossless Audio Codec):</text:span> Varianta od Apple, používaná v ekosystému iOS a macOS.</text:p>
        </text:list-item>
        <text:list-item>
          <text:p text:style-name="List_20_1_Content_Last"> <text:span text:style-name="Strong_20_Emphasis">WAVPack:</text:span> Méně známý, ale technicky pokročilý kodek podporující i hybridní režimy.</text:p>
        </text:list-item>
      </text:list>
      <text:h text:style-name="Heading_20_2" text:outline-level="2"><text:bookmark-start text:name="__RefHeading___nekomprimovane_formaty_4"/><text:bookmark-start text:name="nekomprimovane_formaty"/>3. Nekomprimované formáty<text:bookmark-end text:name="__RefHeading___nekomprimovane_formaty_4"/><text:bookmark-end text:name="nekomprimovane_formaty"/></text:h>
      <text:p text:style-name="Text_20_body">Technicky nejde o kodeky v pravém slova smyslu (protože neprobíhá komprese), ale o syrové uložení dat v PCM formátu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serviceit.cz/doku.php?id=wav" text:style-name="Internet_20_link" text:visited-style-name="Visited_20_Internet_20_Link">WAV</text:a> / <text:a xlink:type="simple" xlink:href="https://serviceit.cz/doku.php?id=aiff" text:style-name="Internet_20_link" text:visited-style-name="Visited_20_Internet_20_Link">AIFF</text:a>:</text:span> Profesionální standardy pro nahrávání a mastering. Maximální kvalita, ale obrovská velikost.</text:p>
        </text:list-item>
      </text:list>
      <text:h text:style-name="Heading_20_2" text:outline-level="2"><text:bookmark-start text:name="__RefHeading___srovnavaci_tabulka_5"/><text:bookmark-start text:name="srovnavaci_tabulka"/>Srovnávací tabulka<text:bookmark-end text:name="__RefHeading___srovnavaci_tabulka_5"/><text:bookmark-end text:name="srovnavac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Kodek </text:p>
          </table:table-cell>
          <table:table-cell office:value-type="string" table:style-name="tableheader">
            <text:p text:style-name="Table_20_Heading"> Typické použití </text:p>
          </table:table-cell>
          <table:table-cell office:value-type="string" table:style-name="tableheader">
            <text:p text:style-name="Table_20_Heading">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trátový</text:span> </text:p>
          </table:table-cell>
          <table:table-cell office:value-type="string" table:style-name="tablecell">
            <text:p text:style-name="tablealignleft"> <text:span text:style-name="Strong_20_Emphasis">AAC</text:span> </text:p>
          </table:table-cell>
          <table:table-cell office:value-type="string" table:style-name="tablecell">
            <text:p text:style-name="tablealignleft"> Streaming, mobilní telefony </text:p>
          </table:table-cell>
          <table:table-cell office:value-type="string" table:style-name="tablecell">
            <text:p text:style-name="tablealignleft"> Skvělý poměr kvalita/velik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trátový</text:span> </text:p>
          </table:table-cell>
          <table:table-cell office:value-type="string" table:style-name="tablecell">
            <text:p text:style-name="tablealignleft"> <text:span text:style-name="Strong_20_Emphasis">Opus</text:span> </text:p>
          </table:table-cell>
          <table:table-cell office:value-type="string" table:style-name="tablecell">
            <text:p text:style-name="tablealignleft"> Internetové volání, hry </text:p>
          </table:table-cell>
          <table:table-cell office:value-type="string" table:style-name="tablecell">
            <text:p text:style-name="tablealignleft"> Extrémně nízké zpoždě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ztrátový</text:span> </text:p>
          </table:table-cell>
          <table:table-cell office:value-type="string" table:style-name="tablecell">
            <text:p text:style-name="tablealignleft"> <text:span text:style-name="Strong_20_Emphasis">FLAC</text:span> </text:p>
          </table:table-cell>
          <table:table-cell office:value-type="string" table:style-name="tablecell">
            <text:p text:style-name="tablealignleft"> Audiofilský poslech, archivace </text:p>
          </table:table-cell>
          <table:table-cell office:value-type="string" table:style-name="tablecell">
            <text:p text:style-name="tablealignleft"> Žádná ztráta kvality, open-sour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komprimovaný</text:span> </text:p>
          </table:table-cell>
          <table:table-cell office:value-type="string" table:style-name="tablecell">
            <text:p text:style-name="tablealignleft"> <text:span text:style-name="Strong_20_Emphasis">WAV</text:span> </text:p>
          </table:table-cell>
          <table:table-cell office:value-type="string" table:style-name="tablecell">
            <text:p text:style-name="tablealignleft"> Studiová práce, střih videa </text:p>
          </table:table-cell>
          <table:table-cell office:value-type="string" table:style-name="tablecell">
            <text:p text:style-name="tablealignleft"> Nulová zátěž CPU při práci </text:p>
          </table:table-cell>
        </table:table-row>
      </table:table>
      <text:h text:style-name="Heading_20_2" text:outline-level="2"><text:bookmark-start text:name="__RefHeading___bitrate_a_vbr_vs._cbr_6"/><text:bookmark-start text:name="bitrate_a_vbr_vs._cbr"/>Bitrate a VBR vs. CBR<text:bookmark-end text:name="__RefHeading___bitrate_a_vbr_vs._cbr_6"/><text:bookmark-end text:name="bitrate_a_vbr_vs._cbr"/></text:h>
      <text:p text:style-name="Text_20_body">U kodeků se často setkáváme s nastavením datového toku (Bitrate):</text:p>
      <text:list text:style-name="List_20_1" text:continue-numbering="false">
        <text:list-item>
          <text:p text:style-name="List_20_1_Content_First"> <text:span text:style-name="Strong_20_Emphasis">CBR (Constant Bitrate):</text:span> Stejné množství dat pro každou sekundu (vhodné pro streaming s pevnou šířkou pásma).</text:p>
        </text:list-item>
        <text:list-item>
          <text:p text:style-name="List_20_1_Content_Last"> <text:span text:style-name="Strong_20_Emphasis">VBR (Variable Bitrate):</text:span> Kodek přiděluje více dat složitým pasážím a šetří na tichých místech. Výsledkem je lepší kvalita při stejné průměrné velikosti soubor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Pro běžné ukládání hudby v mobilu je dnes ideální volbou <text:span text:style-name="Strong_20_Emphasis">AAC (256 kbps)</text:span> nebo <text:span text:style-name="Strong_20_Emphasis">Opus</text:span>. Pro domácí Hi-Fi knihovnu je standardem <text:span text:style-name="Strong_20_Emphasis">FLAC</text:span>. Formátu MP3 se raději vyhněte, pokud jej nevyžaduje starší hardware (např. autorádio)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mp3" text:style-name="Internet_20_link" text:visited-style-name="Visited_20_Internet_20_Link">MP3</text:a>, <text:a xlink:type="simple" xlink:href="https://serviceit.cz/doku.php?id=flac" text:style-name="Internet_20_link" text:visited-style-name="Visited_20_Internet_20_Link">FLAC</text:a>, <text:a xlink:type="simple" xlink:href="https://serviceit.cz/doku.php?id=id3-tagy" text:style-name="Internet_20_link" text:visited-style-name="Visited_20_Internet_20_Link">ID3 Tagy</text:a>, <text:a xlink:type="simple" xlink:href="https://serviceit.cz/doku.php?id=vzorkovaci-frekvence" text:style-name="Internet_20_link" text:visited-style-name="Visited_20_Internet_20_Link">Vzorkovací frekv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42</meta:creation-date>
    <dc:creator>Generated</dc:creator>
    <dc:date>2026-07-05T03::39:42</dc:date>
    <dc:language>en-US</dc:language>
    <meta:editing-cycles>1</meta:editing-cycles>
    <meta:editing-duration>PT0S</meta:editing-duration>
    <dc:title>audio-kodeky</dc:title>
  </office:meta>
</office:document-meta>
</file>