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entizace"/><text:bookmark-start text:name="__RefHeading___authentication_autentizace_1"/><text:bookmark-start text:name="authentication_autentizace"/>Authentication (Autentizace)<text:bookmark-end text:name="__RefHeading___authentication_autentizace_1"/><text:bookmark-end text:name="authentication_autentizace"/></text:h>
      <text:p text:style-name="Text_20_body"><text:span text:style-name="Strong_20_Emphasis">Authentication</text:span> je proces ověření deklarované identity. Cílem je zajistit, aby osoba nebo systém přistupující ke zdroji byl skutečně oprávněným subjektem. </text:p>
      <text:p text:style-name="Text_20_body">V IT terminologii je zásadní neplést si tento pojem s <text:span text:style-name="Strong_20_Emphasis">Autorizací</text:span>:</text:p>
      <text:list text:style-name="List_20_1" text:continue-numbering="false">
        <text:list-item>
          <text:p text:style-name="List_20_1_Content_First"> <text:span text:style-name="Strong_20_Emphasis">Autentizace:</text:span> „Kdo jsi?“ (Ověření identity).</text:p>
        </text:list-item>
        <text:list-item>
          <text:p text:style-name="List_20_1_Content_Last"> <text:span text:style-name="Strong_20_Emphasis">Autorizace:</text:span> „Co smíš dělat?“ (Ověření přístupových práv).</text:p>
        </text:list-item>
      </text:list>
      <text:p text:style-name="Horizontal_20_Line"/>
      <text:h text:style-name="Heading_20_1" text:outline-level="1"><text:bookmark-start text:name="__RefHeading___tri_faktory_autentizace_2"/><text:bookmark-start text:name="tri_faktory_autentizace"/>Tři faktory autentizace<text:bookmark-end text:name="__RefHeading___tri_faktory_autentizace_2"/><text:bookmark-end text:name="tri_faktory_autentizace"/></text:h>
      <text:p text:style-name="Text_20_body">Tradičně se metody autentizace dělí do tří základních kategorií (faktorů) podle toho, na čem jsou založeny:</text:p>
      <text:h text:style-name="Heading_20_2" text:outline-level="2"><text:bookmark-start text:name="__RefHeading___faktor_znalosti_something_you_know_3"/><text:bookmark-start text:name="faktor_znalosti_something_you_know"/>1. Faktor znalosti (Something you know)<text:bookmark-end text:name="__RefHeading___faktor_znalosti_something_you_know_3"/><text:bookmark-end text:name="faktor_znalosti_something_you_know"/></text:h>
      <text:p text:style-name="Text_20_body">To, co uživatel nosí v hlavě. Nejpoužívanější, ale také nejzranitelnější metoda.</text:p>
      <text:list text:style-name="List_20_1" text:continue-numbering="false">
        <text:list-item>
          <text:p text:style-name="LastListParagraph_List_20_1_Content_First"> Příklady: Heslo, PIN, kontrolní otázka, gesto na displeji.</text:p>
        </text:list-item>
      </text:list>
      <text:h text:style-name="Heading_20_2" text:outline-level="2"><text:bookmark-start text:name="__RefHeading___faktor_vlastnictvi_something_you_have_4"/><text:bookmark-start text:name="faktor_vlastnictvi_something_you_have"/>2. Faktor vlastnictví (Something you have)<text:bookmark-end text:name="__RefHeading___faktor_vlastnictvi_something_you_have_4"/><text:bookmark-end text:name="faktor_vlastnictvi_something_you_have"/></text:h>
      <text:p text:style-name="Text_20_body">Fyzický předmět, který má uživatel u sebe.</text:p>
      <text:list text:style-name="List_20_1" text:continue-numbering="false">
        <text:list-item>
          <text:p text:style-name="LastListParagraph_List_20_1_Content_First"> Příklady: Hardwarový token (YubiKey), chytrá karta, mobilní telefon (příjem SMS kódu), certifikát na USB disku.</text:p>
        </text:list-item>
      </text:list>
      <text:h text:style-name="Heading_20_2" text:outline-level="2"><text:bookmark-start text:name="__RefHeading___faktor_inherence_something_you_are_5"/><text:bookmark-start text:name="faktor_inherence_something_you_are"/>3. Faktor inherence (Something you are)<text:bookmark-end text:name="__RefHeading___faktor_inherence_something_you_are_5"/><text:bookmark-end text:name="faktor_inherence_something_you_are"/></text:h>
      <text:p text:style-name="Text_20_body">Biometrické údaje, které jsou neoddělitelnou součástí těla uživatele.</text:p>
      <text:list text:style-name="List_20_1" text:continue-numbering="false">
        <text:list-item>
          <text:p text:style-name="LastListParagraph_List_20_1_Content_First"> Příklady: Otisk prstu, sken oční duhovky, rozpoznání obličeje, analýza hlasu.</text:p>
        </text:list-item>
      </text:list>
      <text:p text:style-name="Horizontal_20_Line"/>
      <text:h text:style-name="Heading_20_1" text:outline-level="1"><text:bookmark-start text:name="__RefHeading___moderni_pristupy_k_autentizaci_6"/><text:bookmark-start text:name="moderni_pristupy_k_autentizaci"/>Moderní přístupy k autentizaci<text:bookmark-end text:name="__RefHeading___moderni_pristupy_k_autentizaci_6"/><text:bookmark-end text:name="moderni_pristupy_k_autentizaci"/></text:h>
      <text:h text:style-name="Heading_20_2" text:outline-level="2"><text:bookmark-start text:name="__RefHeading___vicefaktorova_autentizace_mfa_2fa_7"/><text:bookmark-start text:name="vicefaktorova_autentizace_mfa_2fa"/>Vícefaktorová autentizace (MFA / 2FA)<text:bookmark-end text:name="__RefHeading___vicefaktorova_autentizace_mfa_2fa_7"/><text:bookmark-end text:name="vicefaktorova_autentizace_mfa_2fa"/></text:h>
      <text:p text:style-name="Text_20_body">Znamená kombinaci alespoň dvou různých faktorů (např. heslo + kód z mobilu). Pokud útočník ukradne heslo, stále nemá přístup k fyzickému zařízení, což dramaticky zvyšuje bezpečnost.</text:p>
      <text:h text:style-name="Heading_20_2" text:outline-level="2"><text:bookmark-start text:name="__RefHeading___sso_single_sign-on_8"/><text:bookmark-start text:name="sso_single_sign-on"/>SSO (Single Sign-On)<text:bookmark-end text:name="__RefHeading___sso_single_sign-on_8"/><text:bookmark-end text:name="sso_single_sign-on"/></text:h>
      <text:p text:style-name="Text_20_body">Umožňuje uživateli přihlásit se jednou do centrálního systému a získat přístup ke všem propojeným aplikacím bez nutnosti znovu zadávat heslo (např. přihlášení do firemního e-mailu, intranetu a HR systému jedním účtem).</text:p>
      <text:h text:style-name="Heading_20_2" text:outline-level="2"><text:bookmark-start text:name="__RefHeading___passwordless_bezheslova_autentizace_9"/><text:bookmark-start text:name="passwordless_bezheslova_autentizace"/>Passwordless (Bezheslová autentizace)<text:bookmark-end text:name="__RefHeading___passwordless_bezheslova_autentizace_9"/><text:bookmark-end text:name="passwordless_bezheslova_autentizace"/></text:h>
      <text:p text:style-name="Text_20_body">Moderní směr, který eliminuje hesla úplně. Využívá kryptografii veřejného klíče (např. standard <text:span text:style-name="Strong_20_Emphasis">FIDO2 / Passkeys</text:span>). Uživatel se ověří lokálně na svém zařízení (otiskem prstu) a zařízení pak bezpečně potvrdí identitu serveru.</text:p>
      <text:p text:style-name="Horizontal_20_Line"/>
      <text:h text:style-name="Heading_20_1" text:outline-level="1"><text:bookmark-start text:name="__RefHeading___technicke_ulozeni_a_protokoly_10"/><text:bookmark-start text:name="technicke_ulozeni_a_protokoly"/>Technické uložení a protokoly<text:bookmark-end text:name="__RefHeading___technicke_ulozeni_a_protokoly_10"/><text:bookmark-end text:name="technicke_ulozeni_a_protokoly"/></text:h>
      <text:p text:style-name="Text_20_body">V systémech se autentizační údaje (hesla) nikdy nesmí ukládat v čitelné podobě (plain text). Používají se kryptografické funkce:</text:p>
      <text:list text:style-name="List_20_1" text:continue-numbering="false">
        <text:list-item>
          <text:p text:style-name="List_20_1_Content_First"> <text:span text:style-name="Strong_20_Emphasis">Hashing:</text:span> Heslo se převede na unikátní řetězec (hash). Při přihlášení se porovnávají hashe, nikoliv hesla.</text:p>
        </text:list-item>
        <text:list-item>
          <text:p text:style-name="List_20_1_Content_Last"> <text:span text:style-name="Strong_20_Emphasis">Salt (Sůl):</text:span> Náhodná data přidaná k heslu před zahashováním, která brání útokům pomocí duplicitních tabulek (Rainbow tables).</text:p>
        </text:list-item>
      </text:list>
      <text:h text:style-name="Heading_20_2" text:outline-level="2"><text:bookmark-start text:name="__RefHeading___standardni_protokoly_11"/><text:bookmark-start text:name="standardni_protokoly"/>Standardní protokoly:<text:bookmark-end text:name="__RefHeading___standardni_protokoly_11"/><text:bookmark-end text:name="standardni_protokoly"/></text:h>
      <text:list text:style-name="List_20_1" text:continue-numbering="false">
        <text:list-item>
          <text:p text:style-name="List_20_1_Content_First"> <text:span text:style-name="Strong_20_Emphasis">LDAP:</text:span> Často používán v rámci Active Directory pro správu uživatelů v sítích.</text:p>
        </text:list-item>
        <text:list-item>
          <text:p text:style-name="List_20_1_Content"> <text:span text:style-name="Strong_20_Emphasis">OAuth 2.0 / OpenID Connect (OIDC):</text:span> Standardy pro moderní webové a mobilní aplikace (umožňují např. „Přihlásit se přes Google“).</text:p>
        </text:list-item>
        <text:list-item>
          <text:p text:style-name="List_20_1_Content"> <text:span text:style-name="Strong_20_Emphasis">Kerberos:</text:span> Síťový protokol používaný pro bezpečné ověřování v rámci doménových struktur (Windows).</text:p>
        </text:list-item>
        <text:list-item>
          <text:p text:style-name="List_20_1_Content_Last"> <text:span text:style-name="Strong_20_Emphasis">SAML:</text:span> Používán zejména pro výměnu autentizačních dat mezi různými doménami (časté u SSO).</text:p>
        </text:list-item>
      </text:list>
      <text:p text:style-name="Horizontal_20_Line"/>
      <text:h text:style-name="Heading_20_1" text:outline-level="1"><text:bookmark-start text:name="__RefHeading___caste_utoky_na_autentizaci_12"/><text:bookmark-start text:name="caste_utoky_na_autentizaci"/>Časté útoky na autentizaci<text:bookmark-end text:name="__RefHeading___caste_utoky_na_autentizaci_12"/><text:bookmark-end text:name="caste_utoky_na_autentizaci"/></text:h>
      <text:list text:style-name="List_20_1" text:continue-numbering="false">
        <text:list-item>
          <text:p text:style-name="List_20_1_Content_First"> <text:span text:style-name="Strong_20_Emphasis">Brute Force:</text:span> Hádání hesla zkoušením všech kombinací.</text:p>
        </text:list-item>
        <text:list-item>
          <text:p text:style-name="List_20_1_Content"> <text:span text:style-name="Strong_20_Emphasis">Phishing:</text:span> Podvodné vylákání přihlašovacích údajů od uživatele.</text:p>
        </text:list-item>
        <text:list-item>
          <text:p text:style-name="List_20_1_Content"> <text:span text:style-name="Strong_20_Emphasis">Credential Stuffing:</text:span> Útočník zkouší uniklá hesla z jedné služby v jiných službách.</text:p>
        </text:list-item>
        <text:list-item>
          <text:p text:style-name="List_20_1_Content_Last"> <text:span text:style-name="Strong_20_Emphasis">Man-in-the-Middle (MitM):</text:span> Útočník zachytí autentizační data během přenosu.</text:p>
        </text:list-item>
      </text:list>
      <text:p text:style-name="Horizontal_20_Line"/>
      <text:p text:style-name="Text_20_body"><text:span text:style-name="Emphasis">Související pojmy: Authorization, MFA, Password, Biometrics, OAuth, Hashing, Passk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51</meta:creation-date>
    <dc:creator>Generated</dc:creator>
    <dc:date>2026-07-05T03::38:51</dc:date>
    <dc:language>en-US</dc:language>
    <meta:editing-cycles>1</meta:editing-cycles>
    <meta:editing-duration>PT0S</meta:editing-duration>
    <dc:title>autentizace</dc:title>
  </office:meta>
</office:document-meta>
</file>