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encoder"/><text:bookmark-start text:name="__RefHeading___autoencoder_1"/><text:bookmark-start text:name="autoencoder"/>Autoencoder<text:bookmark-end text:name="__RefHeading___autoencoder_1"/><text:bookmark-end text:name="autoencoder"/></text:h>
      <text:p text:style-name="Text_20_body"><text:span text:style-name="Strong_20_Emphasis">Autoencoder</text:span> je typ umělé <text:a xlink:type="simple" xlink:href="https://serviceit.cz/doku.php?id=it_encyklopedie:neuronova_sit" text:style-name="Internet_20_link" text:visited-style-name="Visited_20_Internet_20_Link">neuronové sítě</text:a>, která se učí kopírovat svůj vstup na svůj výstup. Ačkoliv to zní triviálně, síť je navržena tak, aby uprostřed obsahovala „úzké hrdlo“, které ji nutí data komprimovat a naučit se pouze jejich nejpodstatnější vlastnosti (tzv. latentní reprezentaci).</text:p>
      <text:h text:style-name="Heading_20_2" text:outline-level="2"><text:bookmark-start text:name="__RefHeading___architekturakoder_a_dekoder_2"/><text:bookmark-start text:name="architekturakoder_a_dekoder"/>1. Architektura: Kodér a Dekodér<text:bookmark-end text:name="__RefHeading___architekturakoder_a_dekoder_2"/><text:bookmark-end text:name="architekturakoder_a_dekoder"/></text:h>
      <text:p text:style-name="Text_20_body">Autoencoder se skládá ze dvou hlavních částí, které jsou symetricky uspořádány kolem středu:</text:p>
      <text:list text:style-name="List_20_1" text:continue-numbering="false">
        <text:list-item>
          <text:p text:style-name="List_20_1_Content_First"> <text:span text:style-name="Strong_20_Emphasis">Encoder (Kodér):</text:span> Tato část sítě postupně zmenšuje počet neuronů v každé vrstvě. Převádí vstupní data (např. obrázek o rozlišení  pixelů) do nízkorozměrného vektoru.</text:p>
        </text:list-item>
        <text:list-item>
          <text:p text:style-name="List_20_1_Content"> <text:span text:style-name="Strong_20_Emphasis">Bottleneck (Latent Space / Code):</text:span> Nejužší část sítě. Zde jsou data uložena v nejvíce komprimované podobě. Tento prostor obsahuje „esenci“ dat.</text:p>
        </text:list-item>
        <text:list-item>
          <text:p text:style-name="List_20_1_Content_Last"> <text:span text:style-name="Strong_20_Emphasis">Decoder (Dekodér):</text:span> Tato část je zrcadlovým obrazem kodéru. Snaží se z komprimovaného vektoru znovu sestavit původní data tak, aby se co nejvíce podobala vstupu.</text:p>
        </text:list-item>
      </text:list>
      <text:h text:style-name="Heading_20_2" text:outline-level="2"><text:bookmark-start text:name="__RefHeading___jak_probiha_uceni_3"/><text:bookmark-start text:name="jak_probiha_uceni"/>2. Jak probíhá učení?<text:bookmark-end text:name="__RefHeading___jak_probiha_uceni_3"/><text:bookmark-end text:name="jak_probiha_uceni"/></text:h>
      <text:p text:style-name="Text_20_body">Učení probíhá minimalizací <text:span text:style-name="Strong_20_Emphasis">rekonstrukční chyby</text:span> (Reconstruction Loss). Síť porovnává svůj výstup se svým původním vstupem.</text:p>
      <text:list text:style-name="List_20_1" text:continue-numbering="false">
        <text:list-item>
          <text:p text:style-name="List_20_1_Content_First"> Pokud je výstup rozmazaný nebo chybný, algoritmus <text:span text:style-name="Strong_20_Emphasis">Backpropagation</text:span> upraví váhy v kodéru i dekodéru.</text:p>
        </text:list-item>
        <text:list-item>
          <text:p text:style-name="List_20_1_Content_Last"> Cílem je, aby se síť nenaučila data jen tupě kopírovat, ale aby pochopila jejich vnitřní strukturu.</text:p>
        </text:list-item>
      </text:list>
      <text:h text:style-name="Heading_20_2" text:outline-level="2"><text:bookmark-start text:name="__RefHeading___typy_autoencoderu_4"/><text:bookmark-start text:name="typy_autoencoderu"/>3. Typy Autoencoderů<text:bookmark-end text:name="__RefHeading___typy_autoencoderu_4"/><text:bookmark-end text:name="typy_autoencoder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noising Autoencoder</text:span> </text:p>
          </table:table-cell>
          <table:table-cell office:value-type="string" table:style-name="tablecell">
            <text:p text:style-name="tablealignleft"> Na vstup dostane zašuměná data (např. zrnitou fotku) a má za úkol rekonstruovat čistý obraz. </text:p>
          </table:table-cell>
          <table:table-cell office:value-type="string" table:style-name="tablecell">
            <text:p text:style-name="tablealignleft"> Odstraňování šumu z obrazu a zvu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rse Autoencoder</text:span> </text:p>
          </table:table-cell>
          <table:table-cell office:value-type="string" table:style-name="tablecell">
            <text:p text:style-name="tablealignleft"> Nutí síť aktivovat jen malý počet neuronů v úzkém hrdle. </text:p>
          </table:table-cell>
          <table:table-cell office:value-type="string" table:style-name="tablecell">
            <text:p text:style-name="tablealignleft"> Extrakce unikátních přízna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tional (VAE)</text:span> </text:p>
          </table:table-cell>
          <table:table-cell office:value-type="string" table:style-name="tablecell">
            <text:p text:style-name="tablealignleft"> Místo pevného vektoru se učí pravděpodobnostní rozdělení dat. </text:p>
          </table:table-cell>
          <table:table-cell office:value-type="string" table:style-name="tablecell">
            <text:p text:style-name="tablealignleft"> Generování nových dat (obrázků, hudb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active</text:span> </text:p>
          </table:table-cell>
          <table:table-cell office:value-type="string" table:style-name="tablecell">
            <text:p text:style-name="tablealignleft"> Je navržen tak, aby byl odolný vůči malým změnám ve vstupních datech. </text:p>
          </table:table-cell>
          <table:table-cell office:value-type="string" table:style-name="tablecell">
            <text:p text:style-name="tablealignleft"> Velmi stabilní extrakce příznaků. </text:p>
          </table:table-cell>
        </table:table-row>
      </table:table>
      <text:h text:style-name="Heading_20_2" text:outline-level="2"><text:bookmark-start text:name="__RefHeading___prakticke_vyuziti_5"/><text:bookmark-start text:name="prakticke_vyuziti"/>4. Praktické využití<text:bookmark-end text:name="__RefHeading___prakticke_vyuziti_5"/><text:bookmark-end text:name="prakticke_vyuziti"/></text:h>
      <text:list text:style-name="List_20_1" text:continue-numbering="false">
        <text:list-item>
          <text:p text:style-name="List_20_1_Content_First"> <text:span text:style-name="Strong_20_Emphasis">Redukce dimenzionality:</text:span> Podobně jako metoda PCA, ale autoencodery dokážou zachytit i nelineární vztahy v datech.</text:p>
        </text:list-item>
        <text:list-item>
          <text:p text:style-name="List_20_1_Content"> <text:span text:style-name="Strong_20_Emphasis">Detekce anomálií:</text:span> Síť natrénovaná na „normálních“ datech (např. zdravý tlukot srdce) nedokáže přesně rekonstruovat „nenormální“ vstup (arytmii). Vysoká rekonstrukční chyba pak signalizuje problém.</text:p>
        </text:list-item>
        <text:list-item>
          <text:p text:style-name="List_20_1_Content"> <text:span text:style-name="Strong_20_Emphasis">Komprese dat:</text:span> Efektivní ukládání specifických typů dat (např. lékařských snímků).</text:p>
        </text:list-item>
        <text:list-item>
          <text:p text:style-name="List_20_1_Content_Last"> <text:span text:style-name="Strong_20_Emphasis">Barvení černobílých fotografií:</text:span> Specificky upravené modely se dokážou naučit doplňovat chybějící barevnou informaci.</text:p>
        </text:list-item>
      </text:list>
      <text:h text:style-name="Heading_20_2" text:outline-level="2"><text:bookmark-start text:name="__RefHeading___omezeni_6"/><text:bookmark-start text:name="omezeni"/>5. Omezení<text:bookmark-end text:name="__RefHeading___omezeni_6"/><text:bookmark-end text:name="omezeni"/></text:h>
      <text:p text:style-name="Text_20_body">Autoencodery jsou <text:span text:style-name="Strong_20_Emphasis">ztrátové</text:span> (lossy) a velmi specifické pro daný dataset. Autoencoder vytrénovaný na fotkách psů nebude schopen kvalitně zrekonstruovat fotky aut, protože se naučil pouze „psí“ příznak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utoencodery byly jedním z prvních nástrojů pro tzv. <text:span text:style-name="Emphasis">Unsupervised Pre-training</text:span>, který pomohl odstartovat éru <text:a xlink:type="simple" xlink:href="https://serviceit.cz/doku.php?id=it_encyklopedie:deep_learning" text:style-name="Internet_20_link" text:visited-style-name="Visited_20_Internet_20_Link">hlubokého učení</text:a> tím, že pomáhal inicializovat váhy ve velmi hlubokých sítích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34</meta:creation-date>
    <dc:creator>Generated</dc:creator>
    <dc:date>2026-06-15T10::14:34</dc:date>
    <dc:language>en-US</dc:language>
    <meta:editing-cycles>1</meta:editing-cycles>
    <meta:editing-duration>PT0S</meta:editing-duration>
    <dc:title>autoencoder</dc:title>
  </office:meta>
</office:document-meta>
</file>