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if"/><text:bookmark-start text:name="__RefHeading___avif_av1_image_file_format_1"/><text:bookmark-start text:name="avif_av1_image_file_format"/>AVIF (AV1 Image File Format)<text:bookmark-end text:name="__RefHeading___avif_av1_image_file_format_1"/><text:bookmark-end text:name="avif_av1_image_file_format"/></text:h>
      <text:p text:style-name="Text_20_body"><text:span text:style-name="Strong_20_Emphasis">AVIF</text:span> je vysoce efektivní formát pro kompresi obrázků, který vyvinula skupina <text:span text:style-name="Strong_20_Emphasis">AOMedia</text:span> (Alliance for Open Media). Jeho hlavním cílem je drasticky snížit velikost souborů při zachování vysoké vizuální kvality, což je klíčové pro rychlost načítání webu a metriky <text:a xlink:type="simple" xlink:href="https://serviceit.cz/doku.php?id=it:dev:lcp" text:style-name="Internet_20_link" text:visited-style-name="Visited_20_Internet_20_Link">LCP</text:a>.</text:p>
      <text:h text:style-name="Heading_20_2" text:outline-level="2"><text:bookmark-start text:name="__RefHeading___hlavni_vyhody_avif_2"/><text:bookmark-start text:name="hlavni_vyhody_avif"/>1. Hlavní výhody AVIF<text:bookmark-end text:name="__RefHeading___hlavni_vyhody_avif_2"/><text:bookmark-end text:name="hlavni_vyhody_avif"/></text:h>
      <text:p text:style-name="Text_20_body">AVIF přináší řadu vylepšení oproti tradičním formátům:</text:p>
      <text:list text:style-name="List_20_1" text:continue-numbering="false">
        <text:list-item>
          <text:p text:style-name="List_20_1_Content_First"> <text:span text:style-name="Strong_20_Emphasis">Extrémní komprese:</text:span> Dosahuje o 50 % menší velikosti než JPEG a o 20–30 % menší než WebP při srovnatelné kvalitě.</text:p>
        </text:list-item>
        <text:list-item>
          <text:p text:style-name="List_20_1_Content"> <text:span text:style-name="Strong_20_Emphasis">Vysoký dynamický rozsah (HDR):</text:span> Podporuje 10-bitovou a 12-bitovou barevnou hloubku (běžný JPEG má pouze 8-bit).</text:p>
        </text:list-item>
        <text:list-item>
          <text:p text:style-name="List_20_1_Content"> <text:span text:style-name="Strong_20_Emphasis">Bezztrátová i ztrátová komprese:</text:span> Podobně jako WebP zvládne oba režimy.</text:p>
        </text:list-item>
        <text:list-item>
          <text:p text:style-name="List_20_1_Content"> <text:span text:style-name="Strong_20_Emphasis">Podpora průhlednosti (Alfa kanál):</text:span> Může nahradit PNG pro grafiku s průhledným pozadím.</text:p>
        </text:list-item>
        <text:list-item>
          <text:p text:style-name="List_20_1_Content"> <text:span text:style-name="Strong_20_Emphasis">Animace:</text:span> Dokáže ukládat sekvence snímků (podobně jako GIF), ale s mnohem vyšší efektivitou.</text:p>
        </text:list-item>
        <text:list-item>
          <text:p text:style-name="List_20_1_Content_Last"> <text:span text:style-name="Strong_20_Emphasis">Royalty-free:</text:span> Formát je zdarma pro všechny, bez nutnosti platit licenční poplatky.</text:p>
        </text:list-item>
      </text:list>
      <text:p text:style-name="Text_20_body">—</text:p>
      <text:h text:style-name="Heading_20_2" text:outline-level="2"><text:bookmark-start text:name="__RefHeading___technicke_pozadi_3"/><text:bookmark-start text:name="technicke_pozadi"/>2. Technické pozadí<text:bookmark-end text:name="__RefHeading___technicke_pozadi_3"/><text:bookmark-end text:name="technicke_pozadi"/></text:h>
      <text:p text:style-name="Text_20_body">AVIF využívá pokročilé algoritmy z video kodeku <text:span text:style-name="Strong_20_Emphasis">AV1</text:span>, jako je například:</text:p>
      <text:list text:style-name="List_20_1" text:continue-numbering="false">
        <text:list-item>
          <text:p text:style-name="List_20_1_Content_First"> <text:span text:style-name="Strong_20_Emphasis">Intra-prediction:</text:span> Predikce obsahu bloku na základě okolních pixelů.</text:p>
        </text:list-item>
        <text:list-item>
          <text:p text:style-name="List_20_1_Content"> <text:span text:style-name="Strong_20_Emphasis">Chroma subsampling:</text:span> Efektivnější kódování barevných informací.</text:p>
        </text:list-item>
        <text:list-item>
          <text:p text:style-name="List_20_1_Content_Last"> <text:span text:style-name="Strong_20_Emphasis">Pokročilé filtry pro vyhlazování:</text:span> Minimalizace „kostičkování“ (blocking artifacts) u velmi malých souborů.</text:p>
        </text:list-item>
      </text:list>
      <text:p text:style-name="Text_20_body">—</text:p>
      <text:h text:style-name="Heading_20_2" text:outline-level="2"><text:bookmark-start text:name="__RefHeading___podpora_v_prohlizecich_a_software_4"/><text:bookmark-start text:name="podpora_v_prohlizecich_a_software"/>3. Podpora v prohlížečích a software<text:bookmark-end text:name="__RefHeading___podpora_v_prohlizecich_a_software_4"/><text:bookmark-end text:name="podpora_v_prohlizecich_a_software"/></text:h>
      <text:p text:style-name="Text_20_body">Od roku 2023 je podpora AVIF již velmi široká:</text:p>
      <text:list text:style-name="List_20_1" text:continue-numbering="false">
        <text:list-item>
          <text:p text:style-name="List_20_1_Content_First"> <text:span text:style-name="Strong_20_Emphasis">Prohlížeče:</text:span> Chrome, Firefox, Opera, Edge i Safari (od verze 16).</text:p>
        </text:list-item>
        <text:list-item>
          <text:p text:style-name="List_20_1_Content"> <text:span text:style-name="Strong_20_Emphasis">Grafické editory:</text:span> Adobe Photoshop (s pluginem nebo v nových verzích), GIMP, Affinity Photo.</text:p>
        </text:list-item>
        <text:list-item>
          <text:p text:style-name="List_20_1_Content_Last"> <text:span text:style-name="Strong_20_Emphasis">OS:</text:span> Windows 10/11 (s rozšířením), macOS Ventura, Android 12+.</text:p>
        </text:list-item>
      </text:list>
      <text:p text:style-name="Text_20_body">—</text:p>
      <text:h text:style-name="Heading_20_2" text:outline-level="2"><text:bookmark-start text:name="__RefHeading___implementace_na_webu_5"/><text:bookmark-start text:name="implementace_na_webu"/>4. Implementace na webu<text:bookmark-end text:name="__RefHeading___implementace_na_webu_5"/><text:bookmark-end text:name="implementace_na_webu"/></text:h>
      <text:p text:style-name="Text_20_body">Vzhledem k tomu, že starší prohlížeče (např. Internet Explorer nebo staré verze Safari) AVIF nepodporují, doporučuje se používat prvek <text:span text:style-name="Source_20_Text">&lt;picture&gt;</text:span>. Prohlížeč si tak vybere nejlepší formát, kterému rozumí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picture&gt;</text:span><text:line-break/><text:s text:c="2"/><text:span text:style-name="highlight_sc2">&lt;source srcset<text:span text:style-name="highlight_sy0">=</text:span><text:span text:style-name="highlight_st0">"image.avif"</text:span> <text:span text:style-name="highlight_kw3">type</text:span><text:span text:style-name="highlight_sy0">=</text:span><text:span text:style-name="highlight_st0">"image/avif"</text:span>&gt;</text:span><text:line-break/><text:s text:c="2"/><text:span text:style-name="highlight_sc2">&lt;source srcset<text:span text:style-name="highlight_sy0">=</text:span><text:span text:style-name="highlight_st0">"image.webp"</text:span> <text:span text:style-name="highlight_kw3">type</text:span><text:span text:style-name="highlight_sy0">=</text:span><text:span text:style-name="highlight_st0">"image/webp"</text:span>&gt;</text:span><text:line-break/><text:s text:c="2"/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image.jpg"</text:span> <text:span text:style-name="highlight_kw3">alt</text:span><text:span text:style-name="highlight_sy0">=</text:span><text:span text:style-name="highlight_st0">"Popis obrázku"</text:span>&gt;</text:span><text:line-break/><text:span text:style-name="highlight_sc2">&lt;<text:span text:style-name="highlight_sy0">/</text:span>picture&gt;</text:span></text:p>
          </table:table-cell>
        </table:table-row>
      </table:table>
      <text:p text:style-name="Text_20_body">—</text:p>
      <text:h text:style-name="Heading_20_2" text:outline-level="2"><text:bookmark-start text:name="__RefHeading___vliv_na_vykon_a_seo_6"/><text:bookmark-start text:name="vliv_na_vykon_a_seo"/>5. Vliv na výkon a SEO<text:bookmark-end text:name="__RefHeading___vliv_na_vykon_a_seo_6"/><text:bookmark-end text:name="vliv_na_vykon_a_seo"/></text:h>
      <text:p text:style-name="Text_20_body">Použití AVIF má přímý dopad na technické zdraví webu:</text:p>
      <text:list text:style-name="List_20_1" text:continue-numbering="false">
        <text:list-item>
          <text:p text:style-name="List_20_1_Content_First"> <text:span text:style-name="Strong_20_Emphasis">Zlepšení <text:a xlink:type="simple" xlink:href="https://serviceit.cz/doku.php?id=it:dev:lcp" text:style-name="Internet_20_link" text:visited-style-name="Visited_20_Internet_20_Link">LCP</text:a>:</text:span> Menší soubory se stáhnou rychleji, což urychluje vykreslení hlavního obsahu.</text:p>
        </text:list-item>
        <text:list-item>
          <text:p text:style-name="List_20_1_Content"> <text:span text:style-name="Strong_20_Emphasis">Nižší přenos dat:</text:span> Šetří náklady na hosting a data uživatelů na mobilních zařízeních.</text:p>
        </text:list-item>
        <text:list-item>
          <text:p text:style-name="List_20_1_Content_Last"> <text:span text:style-name="Strong_20_Emphasis">Lepší hodnocení v <text:a xlink:type="simple" xlink:href="https://serviceit.cz/doku.php?id=it:dev:lighthouse" text:style-name="Internet_20_link" text:visited-style-name="Visited_20_Internet_20_Link">Lighthouse</text:a>:</text:span> Nástroje od Google aktivně doporučují „Serve images in next-gen formats“, kam AVIF patří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dev:lcp" text:style-name="Internet_20_link" text:visited-style-name="Visited_20_Internet_20_Link">LCP – Largest Contentful Paint</text:a></text:p>
        </text:list-item>
        <text:list-item>
          <text:p text:style-name="List_20_1_Content"> <text:a xlink:type="simple" xlink:href="https://serviceit.cz/doku.php?id=it:dev:lighthouse" text:style-name="Internet_20_link" text:visited-style-name="Visited_20_Internet_20_Link">Google Lighthouse a audity webu</text:a></text:p>
        </text:list-item>
        <text:list-item>
          <text:p text:style-name="List_20_1_Content_Last"> <text:a xlink:type="simple" xlink:href="https://serviceit.cz/doku.php?id=it:dev:web_tech" text:style-name="Internet_20_link" text:visited-style-name="Visited_20_Internet_20_Link">Moderní webové technologie</text:a></text:p>
        </text:list-item>
      </text:list>
      <text:p text:style-name="Text_20_body"><text:span text:style-name="Emphasis">Tagy: <text:a xlink:type="simple" xlink:href="tag&amp;#62;dev web graphics avif compression performance lcp seo" text:style-name="Internet_20_link" text:visited-style-name="Visited_20_Internet_20_Link">tag&gt;dev web graphics avif compression performance lcp seo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00:47</meta:creation-date>
    <dc:creator>Generated</dc:creator>
    <dc:date>2026-03-23T20::00:47</dc:date>
    <dc:language>en-US</dc:language>
    <meta:editing-cycles>1</meta:editing-cycles>
    <meta:editing-duration>PT0S</meta:editing-duration>
    <dc:title>avif</dc:title>
  </office:meta>
</office:document-meta>
</file>