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wk"/><text:bookmark-start text:name="__RefHeading___awk_text_processing_language_1"/><text:bookmark-start text:name="awk_text_processing_language"/>AWK (Text Processing Language)<text:bookmark-end text:name="__RefHeading___awk_text_processing_language_1"/><text:bookmark-end text:name="awk_text_processing_language"/></text:h>
      <text:p text:style-name="Text_20_body"><text:span text:style-name="Strong_20_Emphasis">AWK</text:span> (pojmenovaný podle autorů Aho, Weinberger, Kernighan) je nástroj pro manipulaci s daty, generování reportů a provádění výpočtů nad textovými soubory. Jeho největší síla spočívá v tom, že automaticky dělí každý řádek na jednotlivá pole (sloupce).</text:p>
      <text:h text:style-name="Heading_20_2" text:outline-level="2"><text:bookmark-start text:name="__RefHeading___zakladni_princip_fungovani_2"/><text:bookmark-start text:name="zakladni_princip_fungovani"/>1. Základní princip fungování<text:bookmark-end text:name="__RefHeading___zakladni_princip_fungovani_2"/><text:bookmark-end text:name="zakladni_princip_fungovani"/></text:h>
      <text:p text:style-name="Text_20_body">AWK čte vstup řádek po řádku a pro každý řádek zkouší aplikovat zadaná pravidla ve formátu:</text:p>
      <text:list text:style-name="List_20_1" text:continue-numbering="false">
        <text:list-item>
          <text:p text:style-name="LastListParagraph_List_20_1_Content_First"> <text:span text:style-name="Source_20_Text">awk 'vzor { akce }' soubor</text:span></text:p>
        </text:list-item>
      </text:list>
      <text:p text:style-name="Text_20_body">Pokud řádek odpovídá <text:span text:style-name="Strong_20_Emphasis">vzoru</text:span>, provede se <text:span text:style-name="Strong_20_Emphasis">akce</text:span>. Pokud vzor chybí, akce se provede pro každý řádek.</text:p>
      <text:h text:style-name="Heading_20_2" text:outline-level="2"><text:bookmark-start text:name="__RefHeading___prace_se_sloupci_fields_3"/><text:bookmark-start text:name="prace_se_sloupci_fields"/>2. Práce se sloupci (Fields)<text:bookmark-end text:name="__RefHeading___prace_se_sloupci_fields_3"/><text:bookmark-end text:name="prace_se_sloupci_fields"/></text:h>
      <text:p text:style-name="Text_20_body">AWK standardně používá jako oddělovač sloupců mezeru nebo tabulátor.</text:p>
      <text:list text:style-name="List_20_1" text:continue-numbering="false">
        <text:list-item>
          <text:p text:style-name="List_20_1_Content_First"> <text:span text:style-name="Strong_20_Emphasis">$0</text:span>: Celý aktuální řádek.</text:p>
        </text:list-item>
        <text:list-item>
          <text:p text:style-name="List_20_1_Content"> <text:span text:style-name="Strong_20_Emphasis">$1, $2, $3…</text:span>: První, druhý, třetí sloupec.</text:p>
        </text:list-item>
        <text:list-item>
          <text:p text:style-name="List_20_1_Content"> <text:span text:style-name="Strong_20_Emphasis">NF</text:span>: Počet sloupců na aktuálním řádku (Number of Fields).</text:p>
        </text:list-item>
        <text:list-item>
          <text:p text:style-name="List_20_1_Content_Last"> <text:span text:style-name="Strong_20_Emphasis">NR</text:span>: Číslo aktuálního řádku (Number of Records).</text:p>
        </text:list-item>
      </text:list>
      <text:h text:style-name="Heading_20_3" text:outline-level="3"><text:bookmark-start text:name="__RefHeading___prikladvypis_konkretnich_sloupcu_4"/><text:bookmark-start text:name="prikladvypis_konkretnich_sloupcu"/>Příklad: Výpis konkrétních sloupců<text:bookmark-end text:name="__RefHeading___prikladvypis_konkretnich_sloupcu_4"/><text:bookmark-end text:name="prikladvypis_konkretnich_sloupcu"/></text:h>
      <text:p text:style-name="Text_20_body"><text:span text:style-name="Source_20_Text">ls -l | awk '{ print $9, $5 }</text:span>'</text:p>
      <text:list text:style-name="List_20_1" text:continue-numbering="false">
        <text:list-item>
          <text:p text:style-name="LastListParagraph_List_20_1_Content_First"> Vypíše název souboru (5) z výstupu příkazu <text:span text:style-name="Source_20_Text">ls</text:span>.</text:p>
        </text:list-item>
      </text:list>
      <text:h text:style-name="Heading_20_2" text:outline-level="2"><text:bookmark-start text:name="__RefHeading___pokrocile_funkce_a_vypocty_5"/><text:bookmark-start text:name="pokrocile_funkce_a_vypocty"/>3. Pokročilé funkce a výpočty<text:bookmark-end text:name="__RefHeading___pokrocile_funkce_a_vypocty_5"/><text:bookmark-end text:name="pokrocile_funkce_a_vypocty"/></text:h>
      <text:p text:style-name="Text_20_body">AWK umí pracovat s proměnnými, podmínkami a cykly, což z něj dělá mocný analytický nástro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Úkol </text:p>
          </table:table-cell>
          <table:table-cell office:value-type="string" table:style-name="tableheader">
            <text:p text:style-name="Table_20_Heading"> Příka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ltrování</text:span> </text:p>
          </table:table-cell>
          <table:table-cell office:value-type="string" table:style-name="tablecell">
            <text:p text:style-name="tablealignleft"> <text:span text:style-name="Source_20_Text">awk '$3 &gt; 500 { print $1 }' data.txt</text:span> (vypíše 1. sloupec, pokud je ve 3. sloupci hodnota &gt; 50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čítání</text:span> </text:p>
          </table:table-cell>
          <table:table-cell office:value-type="string" table:style-name="tablecell">
            <text:p text:style-name="tablealignleft"> <text:span text:style-name="Source_20_Text">awk '{ sum += $2 } END { print sum }' soubor</text:span> (sečte všechny hodnoty v druhém sloupc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oddělovače</text:span> </text:p>
          </table:table-cell>
          <table:table-cell office:value-type="string" table:style-name="tablecell">
            <text:p text:style-name="tablealignleft"> <text:span text:style-name="Source_20_Text">awk -F: '{ print $1 }' /etc/passwd</text:span> (použije dvojtečku jako oddělovač a vypíše uživatelská jména) </text:p>
          </table:table-cell>
        </table:table-row>
      </table:table>
      <text:h text:style-name="Heading_20_2" text:outline-level="2"><text:bookmark-start text:name="__RefHeading___specialni_blokybegin_a_end_6"/><text:bookmark-start text:name="specialni_blokybegin_a_end"/>4. Speciální bloky: BEGIN a END<text:bookmark-end text:name="__RefHeading___specialni_blokybegin_a_end_6"/><text:bookmark-end text:name="specialni_blokybegin_a_end"/></text:h>
      <text:list text:style-name="List_20_1" text:continue-numbering="false">
        <text:list-item>
          <text:p text:style-name="List_20_1_Content_First"> <text:span text:style-name="Strong_20_Emphasis">BEGIN { … }</text:span>: Provede se jednou <text:span text:style-name="Strong_20_Emphasis">před</text:span> čtením prvního řádku (např. tisk záhlaví).</text:p>
        </text:list-item>
        <text:list-item>
          <text:p text:style-name="List_20_1_Content_Last"> <text:span text:style-name="Strong_20_Emphasis">END { … }</text:span>: Provede se jednou <text:span text:style-name="Strong_20_Emphasis">po</text:span> zpracování posledního řádku (např. tisk celkového součtu).</text:p>
        </text:list-item>
      </text:list>
      <text:h text:style-name="Heading_20_2" text:outline-level="2"><text:bookmark-start text:name="__RefHeading___proc_pouzivat_awk_misto_sedu_nebo_pythonu_7"/><text:bookmark-start text:name="proc_pouzivat_awk_misto_sedu_nebo_pythonu"/>5. Proč používat AWK místo sedu nebo Pythonu?<text:bookmark-end text:name="__RefHeading___proc_pouzivat_awk_misto_sedu_nebo_pythonu_7"/><text:bookmark-end text:name="proc_pouzivat_awk_misto_sedu_nebo_pythonu"/></text:h>
      <text:list text:style-name="List_20_1" text:continue-numbering="false">
        <text:list-item>
          <text:p text:style-name="List_20_1_Content_First"> <text:span text:style-name="Strong_20_Emphasis">Rychlost psaní:</text:span> Jednoduché analýzy napíšete jako „one-liner“ přímo do terminálu.</text:p>
        </text:list-item>
        <text:list-item>
          <text:p text:style-name="List_20_1_Content"> <text:span text:style-name="Strong_20_Emphasis">Efektivita:</text:span> AWK je extrémně rychlé i pro zpracování obřích CSV souborů nebo systémových logů.</text:p>
        </text:list-item>
        <text:list-item>
          <text:p text:style-name="List_20_1_Content_Last"> <text:span text:style-name="Strong_20_Emphasis">Nativní podpora sloupců:</text:span> Zatímco v jiných jazycích musíte řádky složitě dělit (split), AWK to dělá automatic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WK je „datově řízený“ jazyk. To znamená, že nemusíte psát smyčku pro čtení souboru – AWK ji má v sobě zabudovanou a vy jen definujete, co se má stát s daty uvnitř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52</meta:creation-date>
    <dc:creator>Generated</dc:creator>
    <dc:date>2026-06-15T10::13:52</dc:date>
    <dc:language>en-US</dc:language>
    <meta:editing-cycles>1</meta:editing-cycles>
    <meta:editing-duration>PT0S</meta:editing-duration>
    <dc:title>awk</dc:title>
  </office:meta>
</office:document-meta>
</file>