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ws"/><text:bookmark-start text:name="__RefHeading___aws_amazon_web_services_1"/><text:bookmark-start text:name="aws_amazon_web_services"/>AWS (Amazon Web Services)<text:bookmark-end text:name="__RefHeading___aws_amazon_web_services_1"/><text:bookmark-end text:name="aws_amazon_web_services"/></text:h>
      <text:p text:style-name="Text_20_body"><text:span text:style-name="Strong_20_Emphasis">AWS</text:span> (Amazon Web Services) je dceřiná společnost firmy Amazon, která poskytuje on-demand platformy pro <text:a xlink:type="simple" xlink:href="https://serviceit.cz/doku.php?id=cloud_computing" text:style-name="Internet_20_link" text:visited-style-name="Visited_20_Internet_20_Link">cloud computing</text:a>. Nabízí přes 200 plnohodnotných služeb z datových center po celém světě – od výpočetního výkonu a úložišť až po databáze, strojové učení a internet věcí (IoT).</text:p>
      <text:p text:style-name="Horizontal_20_Line"/>
      <text:h text:style-name="Heading_20_1" text:outline-level="1"><text:bookmark-start text:name="__RefHeading___historie_a_vznik_2"/><text:bookmark-start text:name="historie_a_vznik"/>Historie a vznik<text:bookmark-end text:name="__RefHeading___historie_a_vznik_2"/><text:bookmark-end text:name="historie_a_vznik"/></text:h>
      <text:p text:style-name="Text_20_body">Platforma byla oficiálně spuštěna v roce <text:span text:style-name="Strong_20_Emphasis">2006</text:span>. Vznikla jako výsledek snahy Amazonu zefektivnit vlastní interní IT infrastrukturu. Vývojáři si uvědomili, že by tyto vysoce škálovatelné systémy mohli nabízet jako službu ostatním firmám. Dnes AWS generuje významnou část celkového zisku společnosti Amazon a dominuje trhu s cloudem před konkurenty jako Microsoft Azure nebo Google Cloud.</text:p>
      <text:p text:style-name="Horizontal_20_Line"/>
      <text:h text:style-name="Heading_20_1" text:outline-level="1"><text:bookmark-start text:name="__RefHeading___globalni_infrastruktura_3"/><text:bookmark-start text:name="globalni_infrastruktura"/>Globální infrastruktura<text:bookmark-end text:name="__RefHeading___globalni_infrastruktura_3"/><text:bookmark-end text:name="globalni_infrastruktura"/></text:h>
      <text:p text:style-name="Text_20_body">AWS nefunguje jako jeden „velký počítač“, ale jako síť propojených lokalit:</text:p>
      <text:list text:style-name="List_20_1" text:continue-numbering="false">
        <text:list-item>
          <text:p text:style-name="List_20_1_Content_First"> <text:span text:style-name="Strong_20_Emphasis">Regiony:</text:span> Geografické oblasti po celém světě (např. Frankfurt, Irsko, Tokio). Každý region je zcela nezávislý.</text:p>
        </text:list-item>
        <text:list-item>
          <text:p text:style-name="List_20_1_Content"> <text:span text:style-name="Strong_20_Emphasis">Availability Zones (AZ):</text:span> Každý region se skládá z několika AZ. Jsou to fyzicky oddělená datová centra s vlastním napájením a chlazením, propojená optickou sítí s extrémně nízkou latencí. To umožňuje vysokou odolnost proti výpadkům.</text:p>
        </text:list-item>
        <text:list-item>
          <text:p text:style-name="List_20_1_Content_Last"> <text:span text:style-name="Strong_20_Emphasis">Edge Locations:</text:span> Menší uzly určené pro doručování obsahu (CDN - CloudFront), které jsou blíže koncovým uživatelům.</text:p>
        </text:list-item>
      </text:list>
      <text:p text:style-name="Horizontal_20_Line"/>
      <text:h text:style-name="Heading_20_1" text:outline-level="1"><text:bookmark-start text:name="__RefHeading___klicove_sluzby_core_services_4"/><text:bookmark-start text:name="klicove_sluzby_core_services"/>Klíčové služby (Core Services)<text:bookmark-end text:name="__RefHeading___klicove_sluzby_core_services_4"/><text:bookmark-end text:name="klicove_sluzby_core_services"/></text:h>
      <text:p text:style-name="Text_20_body">Služby AWS se dělí do kategorií, z nichž nejvýznamnější jsou:</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Služba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Compute</text:span> </text:p>
          </table:table-cell>
          <table:table-cell office:value-type="string" table:style-name="tablecell">
            <text:p text:style-name="tablealignleft"> <text:span text:style-name="Strong_20_Emphasis">EC2</text:span> </text:p>
          </table:table-cell>
          <table:table-cell office:value-type="string" table:style-name="tablecell">
            <text:p text:style-name="tablealignleft"> Virtuální servery (instance), na kterých běží operační systémy. </text:p>
          </table:table-cell>
        </table:table-row>
        <table:table-row>
          <table:table-cell office:value-type="string" table:style-name="tablecell"/>
          <table:table-cell office:value-type="string" table:style-name="tablecell">
            <text:p text:style-name="tablealignleft"> <text:span text:style-name="Strong_20_Emphasis">Lambda</text:span> </text:p>
          </table:table-cell>
          <table:table-cell office:value-type="string" table:style-name="tablecell">
            <text:p text:style-name="tablealignleft"> Serverless výpočty – kód se spustí jen při konkrétní události. </text:p>
          </table:table-cell>
        </table:table-row>
        <table:table-row>
          <table:table-cell office:value-type="string" table:style-name="tablecell">
            <text:p text:style-name="tablealignleft"> <text:span text:style-name="Strong_20_Emphasis">Storage</text:span> </text:p>
          </table:table-cell>
          <table:table-cell office:value-type="string" table:style-name="tablecell">
            <text:p text:style-name="tablealignleft"> <text:span text:style-name="Strong_20_Emphasis">S3</text:span> </text:p>
          </table:table-cell>
          <table:table-cell office:value-type="string" table:style-name="tablecell">
            <text:p text:style-name="tablealignleft"> Objektové úložiště pro neomezené množství dat (soubory, zálohy). </text:p>
          </table:table-cell>
        </table:table-row>
        <table:table-row>
          <table:table-cell office:value-type="string" table:style-name="tablecell"/>
          <table:table-cell office:value-type="string" table:style-name="tablecell">
            <text:p text:style-name="tablealignleft"> <text:span text:style-name="Strong_20_Emphasis">EBS</text:span> </text:p>
          </table:table-cell>
          <table:table-cell office:value-type="string" table:style-name="tablecell">
            <text:p text:style-name="tablealignleft"> Blokové úložiště (virtuální disky) pro instance EC2. </text:p>
          </table:table-cell>
        </table:table-row>
        <table:table-row>
          <table:table-cell office:value-type="string" table:style-name="tablecell">
            <text:p text:style-name="tablealignleft"> <text:span text:style-name="Strong_20_Emphasis">Databases</text:span> </text:p>
          </table:table-cell>
          <table:table-cell office:value-type="string" table:style-name="tablecell">
            <text:p text:style-name="tablealignleft"> <text:span text:style-name="Strong_20_Emphasis">RDS</text:span> </text:p>
          </table:table-cell>
          <table:table-cell office:value-type="string" table:style-name="tablecell">
            <text:p text:style-name="tablealignleft"> Spravované relační databáze (MySQL, PostgreSQL, Oracle). </text:p>
          </table:table-cell>
        </table:table-row>
        <table:table-row>
          <table:table-cell office:value-type="string" table:style-name="tablecell"/>
          <table:table-cell office:value-type="string" table:style-name="tablecell">
            <text:p text:style-name="tablealignleft"> <text:span text:style-name="Strong_20_Emphasis">DynamoDB</text:span> </text:p>
          </table:table-cell>
          <table:table-cell office:value-type="string" table:style-name="tablecell">
            <text:p text:style-name="tablealignleft"> Vysoce výkonná NoSQL databáze. </text:p>
          </table:table-cell>
        </table:table-row>
        <table:table-row>
          <table:table-cell office:value-type="string" table:style-name="tablecell">
            <text:p text:style-name="tablealignleft"> <text:span text:style-name="Strong_20_Emphasis">Networking</text:span> </text:p>
          </table:table-cell>
          <table:table-cell office:value-type="string" table:style-name="tablecell">
            <text:p text:style-name="tablealignleft"> <text:span text:style-name="Strong_20_Emphasis">VPC</text:span> </text:p>
          </table:table-cell>
          <table:table-cell office:value-type="string" table:style-name="tablecell">
            <text:p text:style-name="tablealignleft"> Virtuální soukromá síť pro izolaci vlastních prostředků. </text:p>
          </table:table-cell>
        </table:table-row>
        <table:table-row>
          <table:table-cell office:value-type="string" table:style-name="tablecell"/>
          <table:table-cell office:value-type="string" table:style-name="tablecell">
            <text:p text:style-name="tablealignleft"> <text:span text:style-name="Strong_20_Emphasis">Route 53</text:span> </text:p>
          </table:table-cell>
          <table:table-cell office:value-type="string" table:style-name="tablecell">
            <text:p text:style-name="tablealignleft"> Škálovatelný systém doménových jmen (DNS). </text:p>
          </table:table-cell>
        </table:table-row>
      </table:table>
      <text:p text:style-name="Horizontal_20_Line"/>
      <text:h text:style-name="Heading_20_1" text:outline-level="1"><text:bookmark-start text:name="__RefHeading___model_sdilene_odpovednosti_5"/><text:bookmark-start text:name="model_sdilene_odpovednosti"/>Model sdílené odpovědnosti<text:bookmark-end text:name="__RefHeading___model_sdilene_odpovednosti_5"/><text:bookmark-end text:name="model_sdilene_odpovednosti"/></text:h>
      <text:p text:style-name="Text_20_body">V encyklopedii je důležité zmínit koncept <text:span text:style-name="Strong_20_Emphasis">Shared Responsibility Model</text:span>. Ten definuje, kdo za co v cloudu odpovídá:</text:p>
      <text:list text:style-name="List_20_1" text:continue-numbering="false">
        <text:list-item>
          <text:p text:style-name="List_20_1_Content_First"> <text:span text:style-name="Strong_20_Emphasis">AWS odpovídá za „bezpečnost CLOUDU“:</text:span> Fyzická ochrana datových center, hardware, síťová infrastruktura a virtualizační vrstva.</text:p>
        </text:list-item>
        <text:list-item>
          <text:p text:style-name="List_20_1_Content_Last"> <text:span text:style-name="Strong_20_Emphasis">Zákazník odpovídá za „bezpečnost V CLOUDU“:</text:span> Nastavení firewallů, aktualizace operačních systémů v instancích, šifrování dat a správa uživatelských účtů (IAM).</text:p>
        </text:list-item>
      </text:list>
      <text:p text:style-name="Horizontal_20_Line"/>
      <text:h text:style-name="Heading_20_1" text:outline-level="1"><text:bookmark-start text:name="__RefHeading___cenovy_model_6"/><text:bookmark-start text:name="cenovy_model"/>Cenový model<text:bookmark-end text:name="__RefHeading___cenovy_model_6"/><text:bookmark-end text:name="cenovy_model"/></text:h>
      <text:p text:style-name="Text_20_body">Hlavním lákadlem AWS je model <text:span text:style-name="Strong_20_Emphasis">Pay-as-you-go</text:span> (plať za to, co spotřebuješ).</text:p>
      <text:list text:style-name="List_20_1" text:continue-numbering="false">
        <text:list-item>
          <text:p text:style-name="List_20_1_Content_First"> Žádné počáteční investice do hardwaru.</text:p>
        </text:list-item>
        <text:list-item>
          <text:p text:style-name="List_20_1_Content"> Možnost zastavit služby během vteřiny a přestat za ně platit.</text:p>
        </text:list-item>
        <text:list-item>
          <text:p text:style-name="List_20_1_Content_Last"> <text:span text:style-name="Strong_20_Emphasis">Free Tier:</text:span> AWS nabízí novým uživatelům mnoho služeb na rok zdarma (v omezeném rozsahu) pro účely učení a testování.</text:p>
        </text:list-item>
      </text:list>
      <text:p text:style-name="Horizontal_20_Line"/>
      <text:h text:style-name="Heading_20_1" text:outline-level="1"><text:bookmark-start text:name="__RefHeading___vyhody_a_nevyhody_7"/><text:bookmark-start text:name="vyhody_a_nevyhody"/>Výhody a nevýhody<text:bookmark-end text:name="__RefHeading___vyhody_a_nevyhody_7"/><text:bookmark-end text:name="vyhody_a_nevyhody"/></text:h>
      <text:h text:style-name="Heading_20_2" text:outline-level="2"><text:bookmark-start text:name="__RefHeading___vyhody_8"/><text:bookmark-start text:name="vyhody"/>Výhody<text:bookmark-end text:name="__RefHeading___vyhody_8"/><text:bookmark-end text:name="vyhody"/></text:h>
      <text:list text:style-name="List_20_1" text:continue-numbering="false">
        <text:list-item>
          <text:p text:style-name="List_20_1_Content_First"> <text:span text:style-name="Strong_20_Emphasis">Agilita:</text:span> Nový server lze spustit během pár minut.</text:p>
        </text:list-item>
        <text:list-item>
          <text:p text:style-name="List_20_1_Content"> <text:span text:style-name="Strong_20_Emphasis">Škálovatelnost:</text:span> Díky <text:a xlink:type="simple" xlink:href="https://serviceit.cz/doku.php?id=auto_scaling" text:style-name="Internet_20_link" text:visited-style-name="Visited_20_Internet_20_Link">Auto Scalingu</text:a> se infrastruktura sama zvětšuje s náporem uživatelů.</text:p>
        </text:list-item>
        <text:list-item>
          <text:p text:style-name="List_20_1_Content_Last"> <text:span text:style-name="Strong_20_Emphasis">Bezpečnost:</text:span> AWS splňuje nejpřísnější vládní a bankovní bezpečnostní certifikace.</text:p>
        </text:list-item>
      </text:list>
      <text:h text:style-name="Heading_20_2" text:outline-level="2"><text:bookmark-start text:name="__RefHeading___nevyhody_9"/><text:bookmark-start text:name="nevyhody"/>Nevýhody<text:bookmark-end text:name="__RefHeading___nevyhody_9"/><text:bookmark-end text:name="nevyhody"/></text:h>
      <text:list text:style-name="List_20_1" text:continue-numbering="false">
        <text:list-item>
          <text:p text:style-name="List_20_1_Content_First"> <text:span text:style-name="Strong_20_Emphasis">Složitost:</text:span> Kvůli obrovskému množství služeb je platforma pro začátečníky náročná na učení.</text:p>
        </text:list-item>
        <text:list-item>
          <text:p text:style-name="List_20_1_Content"> <text:span text:style-name="Strong_20_Emphasis">Nepředvídatelné náklady:</text:span> Při špatném nastavení mohou náklady na cloud nečekaně vzrůst (tzv. „cloud bill shock“).</text:p>
        </text:list-item>
        <text:list-item>
          <text:p text:style-name="List_20_1_Content_Last"> <text:span text:style-name="Strong_20_Emphasis">Vendor Lock-in:</text:span> Přechod z AWS k jinému poskytovateli může být technicky i finančně náročný.</text:p>
        </text:list-item>
      </text:list>
      <text:p text:style-name="Horizontal_20_Line"/>
      <text:p text:style-name="Text_20_body"><text:span text:style-name="Emphasis">Související pojmy: Cloud Computing, Azure, Google Cloud, EC2, S3, Serverless, Auto Sca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2::57:42</meta:creation-date>
    <dc:creator>Generated</dc:creator>
    <dc:date>2026-07-04T12::57:42</dc:date>
    <dc:language>en-US</dc:language>
    <meta:editing-cycles>1</meta:editing-cycles>
    <meta:editing-duration>PT0S</meta:editing-duration>
    <dc:title>aws</dc:title>
  </office:meta>
</office:document-meta>
</file>