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ure"/><text:bookmark-start text:name="__RefHeading___microsoft_azure_1"/><text:bookmark-start text:name="microsoft_azure"/>Microsoft Azure<text:bookmark-end text:name="__RefHeading___microsoft_azure_1"/><text:bookmark-end text:name="microsoft_azure"/></text:h>
      <text:p text:style-name="Text_20_body"><text:span text:style-name="Strong_20_Emphasis">Microsoft Azure</text:span> je cloudová platforma poskytovaná společností Microsoft. Nabízí širokou škálu služeb typu PaaS (Platform as a Service), IaaS (Infrastructure as a Service) a SaaS (Software as a Service). Umožňuje firmám vyvíjet, spravovat a nasazovat aplikace v globální síti datových center Microsoftu.</text:p>
      <text:p text:style-name="Text_20_body">Azure je považován za přímého konkurenta <text:a xlink:type="simple" xlink:href="https://serviceit.cz/doku.php?id=aws" text:style-name="Internet_20_link" text:visited-style-name="Visited_20_Internet_20_Link">AWS</text:a> a je oblíbený zejména v korporátním prostředí díky snadné integraci se stávajícími technologiemi Microsoftu.</text:p>
      <text:p text:style-name="Horizontal_20_Line"/>
      <text:h text:style-name="Heading_20_1" text:outline-level="1"><text:bookmark-start text:name="__RefHeading___historie_a_evoluce_2"/><text:bookmark-start text:name="historie_a_evoluce"/>Historie a evoluce<text:bookmark-end text:name="__RefHeading___historie_a_evoluce_2"/><text:bookmark-end text:name="historie_a_evoluce"/></text:h>
      <text:list text:style-name="List_20_1" text:continue-numbering="false">
        <text:list-item>
          <text:p text:style-name="List_20_1_Content_First"> <text:span text:style-name="Strong_20_Emphasis">2008:</text:span> Projekt byl oznámen pod kódovým označením „Project Red Dog“.</text:p>
        </text:list-item>
        <text:list-item>
          <text:p text:style-name="List_20_1_Content"> <text:span text:style-name="Strong_20_Emphasis">2010:</text:span> Oficiální spuštění pod názvem <text:span text:style-name="Strong_20_Emphasis">Windows Azure</text:span>.</text:p>
        </text:list-item>
        <text:list-item>
          <text:p text:style-name="List_20_1_Content_Last"> <text:span text:style-name="Strong_20_Emphasis">2014:</text:span> Přejmenování na <text:span text:style-name="Strong_20_Emphasis">Microsoft Azure</text:span>, čímž Microsoft zdůraznil, že cloud není určen pouze pro Windows, ale podporuje i Linux, open-source databáze a další technologie.</text:p>
        </text:list-item>
      </text:list>
      <text:p text:style-name="Horizontal_20_Line"/>
      <text:h text:style-name="Heading_20_1" text:outline-level="1"><text:bookmark-start text:name="__RefHeading___organizacni_struktura_azure_3"/><text:bookmark-start text:name="organizacni_struktura_azure"/>Organizační struktura Azure<text:bookmark-end text:name="__RefHeading___organizacni_struktura_azure_3"/><text:bookmark-end text:name="organizacni_struktura_azure"/></text:h>
      <text:p text:style-name="Text_20_body">V encyklopedii je důležité pochopit hierarchii, jakou Azure spravuje své zdroje:</text:p>
      <text:p text:style-name="Preformatted_20_Text">1. **Management Groups:** Skupiny pro správu více předplatných.<text:line-break/>2. **Subscriptions (Předplatné):** Fakturační jednotka, pod kterou jsou zdroje vedeny.<text:line-break/>3. **Resource Groups (Skupiny prostředků):** Logický kontejner, do kterého se umísťují související služby (např. webový server + jeho databáze).<text:line-break/>4. **Resources (Prostředky):** Samotné instance služeb (virtuální stroje, SQL databáze).</text:p>
      <text:p text:style-name="Horizontal_20_Line"/>
      <text:h text:style-name="Heading_20_1" text:outline-level="1"><text:bookmark-start text:name="__RefHeading___klicove_kategorie_sluzeb_4"/><text:bookmark-start text:name="klicove_kategorie_sluzeb"/>Klíčové kategorie služeb<text:bookmark-end text:name="__RefHeading___klicove_kategorie_sluzeb_4"/><text:bookmark-end text:name="klicove_kategorie_sluzeb"/></text:h>
      <text:p text:style-name="Text_20_body">Azure nabízí přes 600 různých služeb. Mezi ty nejdůležitější patř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tegorie </text:p>
          </table:table-cell>
          <table:table-cell office:value-type="string" table:style-name="tableheader">
            <text:p text:style-name="Table_20_Heading"> Služb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pute</text:span> </text:p>
          </table:table-cell>
          <table:table-cell office:value-type="string" table:style-name="tablecell">
            <text:p text:style-name="tablealignleft"> <text:span text:style-name="Strong_20_Emphasis">Virtual Machines</text:span> </text:p>
          </table:table-cell>
          <table:table-cell office:value-type="string" table:style-name="tablecell">
            <text:p text:style-name="tablealignleft"> Pronájem virtuálních serverů (Windows i Linux)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App Service</text:span> </text:p>
          </table:table-cell>
          <table:table-cell office:value-type="string" table:style-name="tablecell">
            <text:p text:style-name="tablealignleft"> Platforma pro rychlé nasazení webových aplikací bez správy serve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tworking</text:span> </text:p>
          </table:table-cell>
          <table:table-cell office:value-type="string" table:style-name="tablecell">
            <text:p text:style-name="tablealignleft"> <text:span text:style-name="Strong_20_Emphasis">Virtual Network (VNet)</text:span> </text:p>
          </table:table-cell>
          <table:table-cell office:value-type="string" table:style-name="tablecell">
            <text:p text:style-name="tablealignleft"> Izolovaná privátní síť v cloudu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ExpressRoute</text:span> </text:p>
          </table:table-cell>
          <table:table-cell office:value-type="string" table:style-name="tablecell">
            <text:p text:style-name="tablealignleft"> Soukromé, dedikované spojení mezi firemní sítí a Azur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orage</text:span> </text:p>
          </table:table-cell>
          <table:table-cell office:value-type="string" table:style-name="tablecell">
            <text:p text:style-name="tablealignleft"> <text:span text:style-name="Strong_20_Emphasis">Blob Storage</text:span> </text:p>
          </table:table-cell>
          <table:table-cell office:value-type="string" table:style-name="tablecell">
            <text:p text:style-name="tablealignleft"> Úložiště pro nestrukturovaná data (obrázky, logy, záloh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entity</text:span> </text:p>
          </table:table-cell>
          <table:table-cell office:value-type="string" table:style-name="tablecell">
            <text:p text:style-name="tablealignleft"> <text:span text:style-name="Strong_20_Emphasis">Microsoft Entra ID</text:span> </text:p>
          </table:table-cell>
          <table:table-cell office:value-type="string" table:style-name="tablecell">
            <text:p text:style-name="tablealignleft"> Dříve Azure Active Directory – správa identit a přístup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bases</text:span> </text:p>
          </table:table-cell>
          <table:table-cell office:value-type="string" table:style-name="tablecell">
            <text:p text:style-name="tablealignleft"> <text:span text:style-name="Strong_20_Emphasis">Azure SQL Database</text:span> </text:p>
          </table:table-cell>
          <table:table-cell office:value-type="string" table:style-name="tablecell">
            <text:p text:style-name="tablealignleft"> Spravovaná verze Microsoft SQL Serveru. </text:p>
          </table:table-cell>
        </table:table-row>
      </table:table>
      <text:p text:style-name="Horizontal_20_Line"/>
      <text:h text:style-name="Heading_20_1" text:outline-level="1"><text:bookmark-start text:name="__RefHeading___unikatni_vlastnosti_azure_5"/><text:bookmark-start text:name="unikatni_vlastnosti_azure"/>Unikátní vlastnosti Azure<text:bookmark-end text:name="__RefHeading___unikatni_vlastnosti_azure_5"/><text:bookmark-end text:name="unikatni_vlastnosti_azure"/></text:h>
      <text:h text:style-name="Heading_20_2" text:outline-level="2"><text:bookmark-start text:name="__RefHeading___hybridni_cloud_azure_arc_azure_stack_6"/><text:bookmark-start text:name="hybridni_cloud_azure_arc_azure_stack"/>1. Hybridní cloud (Azure Arc &amp; Azure Stack)<text:bookmark-end text:name="__RefHeading___hybridni_cloud_azure_arc_azure_stack_6"/><text:bookmark-end text:name="hybridni_cloud_azure_arc_azure_stack"/></text:h>
      <text:p text:style-name="Text_20_body">Azure vyniká v propojení on-premise (vlastních) serveroven s cloudem. Pomocí <text:span text:style-name="Strong_20_Emphasis">Azure Arc</text:span> můžete spravovat servery běžící u vás v kanceláři přímo z portálu Azure.</text:p>
      <text:h text:style-name="Heading_20_2" text:outline-level="2"><text:bookmark-start text:name="__RefHeading___integrace_s_active_directory_7"/><text:bookmark-start text:name="integrace_s_active_directory"/>2. Integrace s Active Directory<text:bookmark-end text:name="__RefHeading___integrace_s_active_directory_7"/><text:bookmark-end text:name="integrace_s_active_directory"/></text:h>
      <text:p text:style-name="Text_20_body">Většina firem používá pro správu uživatelů Active Directory. Přechod na Azure je pro ně díky <text:span text:style-name="Strong_20_Emphasis">Microsoft Entra ID</text:span> velmi plynulý, protože umožňuje „Single Sign-On“ (jedno přihlášení) do cloudu i do Windows.</text:p>
      <text:h text:style-name="Heading_20_2" text:outline-level="2"><text:bookmark-start text:name="__RefHeading___ai_a_open_ai_8"/><text:bookmark-start text:name="ai_a_open_ai"/>3. AI a Open AI<text:bookmark-end text:name="__RefHeading___ai_a_open_ai_8"/><text:bookmark-end text:name="ai_a_open_ai"/></text:h>
      <text:p text:style-name="Text_20_body">Díky úzké spolupráci Microsoftu se společností OpenAI nabízí Azure exkluzivní služby <text:span text:style-name="Strong_20_Emphasis">Azure OpenAI</text:span>, které umožňují firmám bezpečně využívat modely jako GPT-4 v rámci své vlastní infrastruktury.</text:p>
      <text:p text:style-name="Horizontal_20_Line"/>
      <text:h text:style-name="Heading_20_1" text:outline-level="1"><text:bookmark-start text:name="__RefHeading___globalni_infrastruktura_9"/><text:bookmark-start text:name="globalni_infrastruktura"/>Globální infrastruktura<text:bookmark-end text:name="__RefHeading___globalni_infrastruktura_9"/><text:bookmark-end text:name="globalni_infrastruktura"/></text:h>
      <text:p text:style-name="Text_20_body">Azure má nejvíce regionů ze všech cloudových poskytovatelů.</text:p>
      <text:list text:style-name="List_20_1" text:continue-numbering="false">
        <text:list-item>
          <text:p text:style-name="List_20_1_Content_First"> <text:span text:style-name="Strong_20_Emphasis">Regiony:</text:span> Geografické oblasti (např. North Europe v Irsku nebo West Europe v Nizozemsku).</text:p>
        </text:list-item>
        <text:list-item>
          <text:p text:style-name="List_20_1_Content"> <text:span text:style-name="Strong_20_Emphasis">Availability Zones:</text:span> Fyzicky oddělená datová centra v rámci jednoho regionu pro zajištění vysoké dostupnosti.</text:p>
        </text:list-item>
        <text:list-item>
          <text:p text:style-name="List_20_1_Content_Last"> <text:span text:style-name="Strong_20_Emphasis">Sovereign Clouds:</text:span> Speciálně izolované cloudy pro vládní účely (např. Azure Government v USA) nebo pro specifické trhy (Čína).</text:p>
        </text:list-item>
      </text:list>
      <text:p text:style-name="Horizontal_20_Line"/>
      <text:h text:style-name="Heading_20_1" text:outline-level="1"><text:bookmark-start text:name="__RefHeading___vyhody_a_nevyhody_10"/><text:bookmark-start text:name="vyhody_a_nevyhody"/>Výhody a nevýhody<text:bookmark-end text:name="__RefHeading___vyhody_a_nevyhody_10"/><text:bookmark-end text:name="vyhody_a_nevyhody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Nejlepší podpora pro hybridní scénáře (vlastní server + cloud).</text:p>
        </text:list-item>
        <text:list-item>
          <text:p text:style-name="List_20_1_Content"> Bezproblémová integrace s Microsoft 365 a Windows.</text:p>
        </text:list-item>
        <text:list-item>
          <text:p text:style-name="List_20_1_Content_Last"> Silné zaměření na bezpečnost a dodržování předpisů (compliance).</text:p>
        </text:list-item>
      </text:list>
      <text:p text:style-name="Text_20_body"><text:span text:style-name="Strong_20_Emphasis">Nevýhody:</text:span></text:p>
      <text:list text:style-name="List_20_1" text:continue-numbering="false">
        <text:list-item>
          <text:p text:style-name="List_20_1_Content_First"> Uživatelské rozhraní portálu může být pro začátečníky nepřehledné.</text:p>
        </text:list-item>
        <text:list-item>
          <text:p text:style-name="List_20_1_Content_Last"> Náklady mohou rychle růst bez aktivního monitorování.</text:p>
        </text:list-item>
      </text:list>
      <text:p text:style-name="Horizontal_20_Line"/>
      <text:p text:style-name="Text_20_body"><text:span text:style-name="Emphasis">Související pojmy: Cloud Computing, AWS, Google Cloud, Virtualizace, Active Directory, SQL Serv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4:35</meta:creation-date>
    <dc:creator>Generated</dc:creator>
    <dc:date>2026-06-10T04::54:35</dc:date>
    <dc:language>en-US</dc:language>
    <meta:editing-cycles>1</meta:editing-cycles>
    <meta:editing-duration>PT0S</meta:editing-duration>
    <dc:title>azure</dc:title>
  </office:meta>
</office:document-meta>
</file>