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ckbone"/><text:bookmark-start text:name="__RefHeading___backbone_paterni_sit_1"/><text:bookmark-start text:name="backbone_paterni_sit"/>Backbone (Páteřní síť)<text:bookmark-end text:name="__RefHeading___backbone_paterni_sit_1"/><text:bookmark-end text:name="backbone_paterni_sit"/></text:h>
      <text:p text:style-name="Text_20_body"><text:span text:style-name="Strong_20_Emphasis">Backbone</text:span> je centrální část rozsáhlé počítačové sítě, která slouží jako hlavní komunikační kanál pro propojení jednotlivých segmentů sítí (např. LAN, WAN). Lze si ji představit jako dálnici, na kterou se napojují menší silnice a cesty z jednotlivých budov nebo měst.</text:p>
      <text:p text:style-name="Text_20_body">V kontextu internetu tvoří backbone soubor vysokorychlostních tras (často optických), které propojují klíčové síťové uzly po celém světě.</text:p>
      <text:p text:style-name="Horizontal_20_Line"/>
      <text:h text:style-name="Heading_20_1" text:outline-level="1"><text:bookmark-start text:name="__RefHeading___struktura_a_hierarchie_2"/><text:bookmark-start text:name="struktura_a_hierarchie"/>Struktura a hierarchie<text:bookmark-end text:name="__RefHeading___struktura_a_hierarchie_2"/><text:bookmark-end text:name="struktura_a_hierarchie"/></text:h>
      <text:p text:style-name="Text_20_body">V síťové architektuře se backbone obvykle nachází v nejvyšší vrstvě.</text:p>
      <text:h text:style-name="Heading_20_2" text:outline-level="2"><text:bookmark-start text:name="__RefHeading___internet_backbone_globalni_uroven_3"/><text:bookmark-start text:name="internet_backbone_globalni_uroven"/>1. Internet Backbone (Globální úroveň)<text:bookmark-end text:name="__RefHeading___internet_backbone_globalni_uroven_3"/><text:bookmark-end text:name="internet_backbone_globalni_uroven"/></text:h>
      <text:p text:style-name="Text_20_body">Skládá se z tisíců kilometrů optických kabelů položených pod zemí i na oceánském dně. Tyto sítě vlastní velcí poskytovatelé označovaní jako <text:span text:style-name="Strong_20_Emphasis">Tier 1</text:span> (např. AT&amp;T, Deutsche Telekom, Tata Communications). Tito poskytovatelé si mezi sebou nevyměňují poplatky za data (tzv. peering), protože si navzájem poskytují přístup k celému internetu.</text:p>
      <text:h text:style-name="Heading_20_2" text:outline-level="2"><text:bookmark-start text:name="__RefHeading___enterprise_backbone_firemni_uroven_4"/><text:bookmark-start text:name="enterprise_backbone_firemni_uroven"/>2. Enterprise Backbone (Firemní úroveň)<text:bookmark-end text:name="__RefHeading___enterprise_backbone_firemni_uroven_4"/><text:bookmark-end text:name="enterprise_backbone_firemni_uroven"/></text:h>
      <text:p text:style-name="Text_20_body">V rámci velkých organizací (např. univerzitní kampus nebo korporátní areál) propojuje backbone jednotlivé budovy nebo patra. Zajišťuje, aby komunikace mezi servery v datovém centru a koncovými uživateli byla co nejrychlejší.</text:p>
      <text:p text:style-name="Horizontal_20_Line"/>
      <text:h text:style-name="Heading_20_1" text:outline-level="1"><text:bookmark-start text:name="__RefHeading___pouzivane_technologie_5"/><text:bookmark-start text:name="pouzivane_technologie"/>Používané technologie<text:bookmark-end text:name="__RefHeading___pouzivane_technologie_5"/><text:bookmark-end text:name="pouzivane_technologie"/></text:h>
      <text:p text:style-name="Text_20_body">Páteřní sítě vyžadují technologie, které zvládnou obrovské objemy dat s minimálním zpožděním.</text:p>
      <text:list text:style-name="List_20_1" text:continue-numbering="false">
        <text:list-item>
          <text:p text:style-name="List_20_1_Content_First"> <text:span text:style-name="Strong_20_Emphasis">Optická vlákna:</text:span> Základní fyzické médium. Používají se jednovidová vlákna (Single Mode) pro přenosy na desítky až stovky kilometrů.</text:p>
        </text:list-item>
        <text:list-item>
          <text:p text:style-name="List_20_1_Content"> <text:span text:style-name="Strong_20_Emphasis">DWDM (Dense Wavelength Division Multiplexing):</text:span> Technologie, která umožňuje posílat více datových toků po jediném optickém vlákně pomocí různých vlnových délek světla (barev).</text:p>
        </text:list-item>
        <text:list-item>
          <text:p text:style-name="List_20_1_Content"> <text:span text:style-name="Strong_20_Emphasis">100G / 400G Ethernet:</text:span> Současné standardy rychlostí v páteřních uzlech.</text:p>
        </text:list-item>
        <text:list-item>
          <text:p text:style-name="List_20_1_Content_Last"> <text:span text:style-name="Strong_20_Emphasis"><text:a xlink:type="simple" xlink:href="https://serviceit.cz/doku.php?id=mpls" text:style-name="Internet_20_link" text:visited-style-name="Visited_20_Internet_20_Link">MPLS</text:a> (Multiprotocol Label Switching):</text:span> Protokol pro efektivní směrování provozu v rámci páteřních sítí poskytovatelů.</text:p>
        </text:list-item>
      </text:list>
      <text:p text:style-name="Horizontal_20_Line"/>
      <text:h text:style-name="Heading_20_1" text:outline-level="1"><text:bookmark-start text:name="__RefHeading___klicove_vlastnosti_6"/><text:bookmark-start text:name="klicove_vlastnosti"/>Klíčové vlastnosti<text:bookmark-end text:name="__RefHeading___klicove_vlastnosti_6"/><text:bookmark-end text:name="klicove_vlastnosti"/></text:h>
      <text:list text:style-name="List_20_1" text:continue-numbering="false">
        <text:list-item>
          <text:p text:style-name="List_20_1_Content_First"> <text:span text:style-name="Strong_20_Emphasis">Vysoká propustnost:</text:span> Kapacity se pohybují v řádech stovek gigabitů až terabitů za sekundu.</text:p>
        </text:list-item>
        <text:list-item>
          <text:p text:style-name="List_20_1_Content"> <text:span text:style-name="Strong_20_Emphasis">Redundance (Odolnost):</text:span> Páteřní sítě jsou téměř vždy navrženy v kruhové nebo síťové topologii. Pokud se jeden kabel přeruší (např. při výkopových pracích), provoz se okamžitě přesměruje záložní trasou.</text:p>
        </text:list-item>
        <text:list-item>
          <text:p text:style-name="List_20_1_Content_Last"> <text:span text:style-name="Strong_20_Emphasis">Nízká latence:</text:span> Minimalizace počtu aktivních prvků (skoků - hopů) mezi klíčovými uzly.</text:p>
        </text:list-item>
      </text:list>
      <text:p text:style-name="Horizontal_20_Line"/>
      <text:h text:style-name="Heading_20_1" text:outline-level="1"><text:bookmark-start text:name="__RefHeading___internet_exchange_points_ixp_7"/><text:bookmark-start text:name="internet_exchange_points_ixp"/>Internet Exchange Points (IXP)<text:bookmark-end text:name="__RefHeading___internet_exchange_points_ixp_7"/><text:bookmark-end text:name="internet_exchange_points_ixp"/></text:h>
      <text:p text:style-name="Text_20_body">Místa, kde se různé páteřní sítě a poskytovatelé obsahu (jako Google, Netflix) fyzicky propojují, se nazývají <text:span text:style-name="Strong_20_Emphasis">IXP</text:span>. V České republice je nejznámějším uzlem <text:span text:style-name="Strong_20_Emphasis">NIX.CZ</text:span> (Neutral Internet eXchange). Tato místa jsou kritická pro fungování internetové „páteře“, protože umožňují efektivní výměnu dat mezi sítěmi různých vlastníků.</text:p>
      <text:p text:style-name="Horizontal_20_Line"/>
      <text:h text:style-name="Heading_20_1" text:outline-level="1"><text:bookmark-start text:name="__RefHeading___zajimavostpodmorske_kabely_8"/><text:bookmark-start text:name="zajimavostpodmorske_kabely"/>Zajímavost: Podmořské kabely<text:bookmark-end text:name="__RefHeading___zajimavostpodmorske_kabely_8"/><text:bookmark-end text:name="zajimavostpodmorske_kabely"/></text:h>
      <text:p text:style-name="Text_20_body">Více než 95 % mezinárodního datového provozu v internetové páteři probíhá skrze podmořské kabely, nikoliv přes satelity (ty mají příliš vysokou latenci). Tyto kabely jsou tlusté jako zahradní hadice, ale jsou chráněny ocelovým pancéřováním, aby odolaly tlaku vody a poškození od kotev lodí nebo žraloků.</text:p>
      <text:p text:style-name="Horizontal_20_Line"/>
      <text:p text:style-name="Text_20_body"><text:span text:style-name="Emphasis">Související pojmy: WAN, LAN, Router, Optické vlákno, Peering, Tier 1, MPL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03::30:26</meta:creation-date>
    <dc:creator>Generated</dc:creator>
    <dc:date>2026-07-05T03::30:26</dc:date>
    <dc:language>en-US</dc:language>
    <meta:editing-cycles>1</meta:editing-cycles>
    <meta:editing-duration>PT0S</meta:editing-duration>
    <dc:title>backbone</dc:title>
  </office:meta>
</office:document-meta>
</file>