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door"/><text:bookmark-start text:name="__RefHeading___backdoor_zadni_vratka_1"/><text:bookmark-start text:name="backdoor_zadni_vratka"/>Backdoor (Zadní vrátka)<text:bookmark-end text:name="__RefHeading___backdoor_zadni_vratka_1"/><text:bookmark-end text:name="backdoor_zadni_vratka"/></text:h>
      <text:p text:style-name="Text_20_body"><text:span text:style-name="Strong_20_Emphasis">Backdoor</text:span> je v informatice skrytý vstupní bod do softwaru, hardwaru nebo počítačové sítě, který umožňuje získat přístup k systému bez nutnosti projít standardním ověřením identity (<text:a xlink:type="simple" xlink:href="https://serviceit.cz/doku.php?id=authentication" text:style-name="Internet_20_link" text:visited-style-name="Visited_20_Internet_20_Link">autentizací</text:a>).</text:p>
      <text:p text:style-name="Text_20_body">Zatímco legitimní zadní vrátka jsou někdy instalována výrobci pro účely servisu nebo obnovy hesel, útočníci je využívají k udržení trvalého a nenápadného přístupu do napadeného systému.</text:p>
      <text:p text:style-name="Horizontal_20_Line"/>
      <text:h text:style-name="Heading_20_1" text:outline-level="1"><text:bookmark-start text:name="__RefHeading___klasifikace_backdooru_2"/><text:bookmark-start text:name="klasifikace_backdooru"/>Klasifikace Backdoorů<text:bookmark-end text:name="__RefHeading___klasifikace_backdooru_2"/><text:bookmark-end text:name="klasifikace_backdooru"/></text:h>
      <text:p text:style-name="Text_20_body">V encyklopedii je důležité rozlišovat mezi různými typy zadních vrátek podle jejich původu a účelu:</text:p>
      <text:h text:style-name="Heading_20_2" text:outline-level="2"><text:bookmark-start text:name="__RefHeading___administrativni_logisticka_vratka_3"/><text:bookmark-start text:name="administrativni_logisticka_vratka"/>1. Administrativní (Logistická) vrátka<text:bookmark-end text:name="__RefHeading___administrativni_logisticka_vratka_3"/><text:bookmark-end text:name="administrativni_logisticka_vratka"/></text:h>
      <text:p text:style-name="Text_20_body">Původně zamýšlená vývojáři jako „zadní cesta“ pro ladění kódu (debugging) nebo technickou podporu. Často se stávají bezpečnostním rizikem, pokud zůstanou v ostré verzi produktu zapomenuta.</text:p>
      <text:list text:style-name="List_20_1" text:continue-numbering="false">
        <text:list-item>
          <text:p text:style-name="LastListParagraph_List_20_1_Content_First"> <text:span text:style-name="Strong_20_Emphasis">Příklad:</text:span> Skrytý administrátorský účet s pevně daným heslem (hardcoded password) v routeru.</text:p>
        </text:list-item>
      </text:list>
      <text:h text:style-name="Heading_20_2" text:outline-level="2"><text:bookmark-start text:name="__RefHeading___malwarova_vratka_4"/><text:bookmark-start text:name="malwarova_vratka"/>2. Malwarová vrátka<text:bookmark-end text:name="__RefHeading___malwarova_vratka_4"/><text:bookmark-end text:name="malwarova_vratka"/></text:h>
      <text:p text:style-name="Text_20_body">Instalovaná útočníkem po prvotním průniku do systému (např. pomocí <text:a xlink:type="simple" xlink:href="https://serviceit.cz/doku.php?id=phishing" text:style-name="Internet_20_link" text:visited-style-name="Visited_20_Internet_20_Link">phishingu</text:a> nebo exploitu). Slouží k tomu, aby se útočník mohl do systému kdykoli vrátit, i když je původní zranitelnost opravena.</text:p>
      <text:list text:style-name="List_20_1" text:continue-numbering="false">
        <text:list-item>
          <text:p text:style-name="LastListParagraph_List_20_1_Content_First"> <text:span text:style-name="Strong_20_Emphasis">Příklad:</text:span> <text:a xlink:type="simple" xlink:href="https://serviceit.cz/doku.php?id=rootkit" text:style-name="Internet_20_link" text:visited-style-name="Visited_20_Internet_20_Link">Rootkit</text:a>, který modifikuje jádro operačního systému.</text:p>
        </text:list-item>
      </text:list>
      <text:h text:style-name="Heading_20_2" text:outline-level="2"><text:bookmark-start text:name="__RefHeading___kryptograficka_vratka_5"/><text:bookmark-start text:name="kryptograficka_vratka"/>3. Kryptografická vrátka<text:bookmark-end text:name="__RefHeading___kryptograficka_vratka_5"/><text:bookmark-end text:name="kryptograficka_vratka"/></text:h>
      <text:p text:style-name="Text_20_body">Záměrné oslabení šifrovacího algoritmu nebo protokolu, které umožňuje třetí straně (např. vládní agentuře) dešifrovat komunikaci bez znalosti klíče.</text:p>
      <text:h text:style-name="Heading_20_2" text:outline-level="2"><text:bookmark-start text:name="__RefHeading___hardwarova_vratka_6"/><text:bookmark-start text:name="hardwarova_vratka"/>4. Hardwarová vrátka<text:bookmark-end text:name="__RefHeading___hardwarova_vratka_6"/><text:bookmark-end text:name="hardwarova_vratka"/></text:h>
      <text:p text:style-name="Text_20_body">Modifikace na úrovni čipů nebo firmware přímo ve výrobě. Jsou extrémně těžko odhalitelná, protože se nacházejí pod úrovní operačního systému.</text:p>
      <text:p text:style-name="Horizontal_20_Line"/>
      <text:h text:style-name="Heading_20_1" text:outline-level="1"><text:bookmark-start text:name="__RefHeading___jak_backdoor_funguje_7"/><text:bookmark-start text:name="jak_backdoor_funguje"/>Jak Backdoor funguje?<text:bookmark-end text:name="__RefHeading___jak_backdoor_funguje_7"/><text:bookmark-end text:name="jak_backdoor_funguje"/></text:h>
      <text:p text:style-name="Text_20_body">Mechanismus fungování se liší podle úrovně, na které operuje:</text:p>
      <text:list text:style-name="List_20_1" text:continue-numbering="false">
        <text:list-item>
          <text:p text:style-name="List_20_1_Content_First"> <text:span text:style-name="Strong_20_Emphasis">Síťová úroveň:</text:span> Backdoor otevře na pozadí specifický port (TCP/UDP), na kterém naslouchá a čeká na instrukce od útočníka.</text:p>
        </text:list-item>
        <text:list-item>
          <text:p text:style-name="List_20_1_Content"> <text:span text:style-name="Strong_20_Emphasis">Aplikační úroveň:</text:span> Modifikace zdrojového kódu aplikace tak, aby po zadání speciálního řetězce (např. v poli pro jméno) uživatele okamžitě přihlásila jako administrátora.</text:p>
        </text:list-item>
        <text:list-item>
          <text:p text:style-name="List_20_1_Content_Last"> <text:span text:style-name="Strong_20_Emphasis">Webové shelly:</text:span> Skript nahraný na webový server, který umožňuje útočníkovi spouštět systémové příkazy přes webový prohlížeč.</text:p>
        </text:list-item>
      </text:list>
      <text:p text:style-name="Horizontal_20_Line"/>
      <text:h text:style-name="Heading_20_1" text:outline-level="1"><text:bookmark-start text:name="__RefHeading___rizika_a_dopady_8"/><text:bookmark-start text:name="rizika_a_dopady"/>Rizika a dopady<text:bookmark-end text:name="__RefHeading___rizika_a_dopady_8"/><text:bookmark-end text:name="rizika_a_dopa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iziko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tráta kontroly</text:span> </text:p>
          </table:table-cell>
          <table:table-cell office:value-type="string" table:style-name="tablecell">
            <text:p text:style-name="tablealignleft"> Majitel systému netuší, že v jeho zařízení operuje jiná oso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filtrace dat</text:span> </text:p>
          </table:table-cell>
          <table:table-cell office:value-type="string" table:style-name="tablecell">
            <text:p text:style-name="tablealignleft"> Možnost kdykoli a postupně stahovat citlivá data bez spuštění alarm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otnet</text:span> </text:p>
          </table:table-cell>
          <table:table-cell office:value-type="string" table:style-name="tablecell">
            <text:p text:style-name="tablealignleft"> Napadené zařízení může být zneužito k provádění <text:a xlink:type="simple" xlink:href="https://serviceit.cz/doku.php?id=ddos" text:style-name="Internet_20_link" text:visited-style-name="Visited_20_Internet_20_Link">DDoS</text:a> útoků na jiné cí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íření nákazy</text:span> </text:p>
          </table:table-cell>
          <table:table-cell office:value-type="string" table:style-name="tablecell">
            <text:p text:style-name="tablealignleft"> Backdoor může sloužit jako odrazový můstek pro útok na další zařízení v lokální síti. </text:p>
          </table:table-cell>
        </table:table-row>
      </table:table>
      <text:p text:style-name="Horizontal_20_Line"/>
      <text:h text:style-name="Heading_20_1" text:outline-level="1"><text:bookmark-start text:name="__RefHeading___detekce_a_ochrana_9"/><text:bookmark-start text:name="detekce_a_ochrana"/>Detekce a ochrana<text:bookmark-end text:name="__RefHeading___detekce_a_ochrana_9"/><text:bookmark-end text:name="detekce_a_ochrana"/></text:h>
      <text:p text:style-name="Text_20_body">Odhalení zadních vrátek je náročné, protože jsou navržena tak, aby byla neviditelná pro běžné monitorovací nástroje.</text:p>
      <text:list text:style-name="List_20_1" text:continue-numbering="false">
        <text:list-item>
          <text:p text:style-name="List_20_1_Content_First"> <text:span text:style-name="Strong_20_Emphasis">FIM (File Integrity Monitoring):</text:span> Sledování změn v systémových souborech. Pokud se změní binární soubor jádra, systém vyhlásí poplach.</text:p>
        </text:list-item>
        <text:list-item>
          <text:p text:style-name="List_20_1_Content"> <text:span text:style-name="Strong_20_Emphasis">Síťová analýza:</text:span> Sledování neobvyklého odchozího provozu na neznámé porty nebo IP adresy.</text:p>
        </text:list-item>
        <text:list-item>
          <text:p text:style-name="List_20_1_Content"> <text:span text:style-name="Strong_20_Emphasis">Code Auditing:</text:span> Důkladná kontrola zdrojového kódu (manuální i automatická) před nasazením softwaru.</text:p>
        </text:list-item>
        <text:list-item>
          <text:p text:style-name="List_20_1_Content_Last"> <text:span text:style-name="Strong_20_Emphasis">Honeypoty:</text:span> Nastražení falešných systémů, které mají přilákat útočníka a odhalit jeho metody, včetně instalace zadních vrátek.</text:p>
        </text:list-item>
      </text:list>
      <text:p text:style-name="Horizontal_20_Line"/>
      <text:h text:style-name="Heading_20_1" text:outline-level="1"><text:bookmark-start text:name="__RefHeading___zname_historicke_pripady_10"/><text:bookmark-start text:name="zname_historicke_pripady"/>Známé historické případy<text:bookmark-end text:name="__RefHeading___zname_historicke_pripady_10"/><text:bookmark-end text:name="zname_historicke_pripady"/></text:h>
      <text:list text:style-name="List_20_1" text:continue-numbering="false">
        <text:list-item>
          <text:p text:style-name="List_20_1_Content_First"> <text:span text:style-name="Strong_20_Emphasis">Dual_EC_DRBG (2013):</text:span> Algoritmus pro generování náhodných čísel, o kterém se zjistilo, že obsahuje matematická zadní vrátka vytvořená agenturou NSA.</text:p>
        </text:list-item>
        <text:list-item>
          <text:p text:style-name="List_20_1_Content"> <text:span text:style-name="Strong_20_Emphasis">Juniper Networks (2015):</text:span> V operačním systému ScreenOS byla nalezena neautorizovaná zadní vrátka, která umožňovala komukoli s „master heslem“ dešifrovat VPN provoz.</text:p>
        </text:list-item>
        <text:list-item>
          <text:p text:style-name="List_20_1_Content_Last"> <text:span text:style-name="Strong_20_Emphasis">SolarWinds (2020):</text:span> Masivní útok na dodavatelský řetězec, kdy útočníci vložili backdoor (Sunburst) přímo do aktualizace legitimního softwaru.</text:p>
        </text:list-item>
      </text:list>
      <text:p text:style-name="Horizontal_20_Line"/>
      <text:p text:style-name="Text_20_body"><text:span text:style-name="Emphasis">Související pojmy: Rootkit, Trojan, Exploit, Authentication, Encryption, Zero Tru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12</meta:creation-date>
    <dc:creator>Generated</dc:creator>
    <dc:date>2026-06-10T04::48:12</dc:date>
    <dc:language>en-US</dc:language>
    <meta:editing-cycles>1</meta:editing-cycles>
    <meta:editing-duration>PT0S</meta:editing-duration>
    <dc:title>backdoor</dc:title>
  </office:meta>
</office:document-meta>
</file>