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"/><text:bookmark-start text:name="__RefHeading___backup_zalohovani_1"/><text:bookmark-start text:name="backup_zalohovani"/>Backup (Zálohování)<text:bookmark-end text:name="__RefHeading___backup_zalohovani_1"/><text:bookmark-end text:name="backup_zalohovani"/></text:h>
      <text:p text:style-name="Text_20_body"><text:span text:style-name="Strong_20_Emphasis">Zálohování</text:span> je základní prvek strategie kybernetické bezpečnosti a kontinuity provozu (Disaster Recovery). Záloha není pouhý přesun dat na jiné místo (archivace), ale vytvoření duplikátu, který existuje souběžně s originálem.</text:p>
      <text:p text:style-name="Horizontal_20_Line"/>
      <text:h text:style-name="Heading_20_1" text:outline-level="1"><text:bookmark-start text:name="__RefHeading___strategie_3-2-1_2"/><text:bookmark-start text:name="strategie_3-2-1"/>Strategie 3-2-1<text:bookmark-end text:name="__RefHeading___strategie_3-2-1_2"/><text:bookmark-end text:name="strategie_3-2-1"/></text:h>
      <text:p text:style-name="Text_20_body">Tato osvědčená metoda je celosvětově uznávaným standardem pro efektivní zálohování:</text:p>
      <text:list text:style-name="List_20_1" text:continue-numbering="false">
        <text:list-item>
          <text:p text:style-name="List_20_1_Content_First"> <text:span text:style-name="Strong_20_Emphasis">3 kopie:</text:span> Mějte alespoň tři kopie svých dat (1 primární a 2 zálohy).</text:p>
        </text:list-item>
        <text:list-item>
          <text:p text:style-name="List_20_1_Content"> <text:span text:style-name="Strong_20_Emphasis">2 různá média:</text:span> Zálohy ukládejte na dva různé typy úložišť (např. externí disk a NAS).</text:p>
        </text:list-item>
        <text:list-item>
          <text:p text:style-name="List_20_1_Content_Last"> <text:span text:style-name="Strong_20_Emphasis">1 mimo lokalitu (Off-site):</text:span> Alespoň jedna záloha musí být v jiném fyzickém místě (např. v cloudu nebo v trezoru v jiné budově).</text:p>
        </text:list-item>
      </text:list>
      <text:p text:style-name="Horizontal_20_Line"/>
      <text:h text:style-name="Heading_20_1" text:outline-level="1"><text:bookmark-start text:name="__RefHeading___typy_zalohovani_3"/><text:bookmark-start text:name="typy_zalohovani"/>Typy zálohování<text:bookmark-end text:name="__RefHeading___typy_zalohovani_3"/><text:bookmark-end text:name="typy_zalohovani"/></text:h>
      <text:p text:style-name="Text_20_body">Podle způsobu, jakým se data kopírují, rozlišujeme tři hlavní techniky:</text:p>
      <text:h text:style-name="Heading_20_2" text:outline-level="2"><text:bookmark-start text:name="__RefHeading___uplna_zaloha_full_backup_4"/><text:bookmark-start text:name="uplna_zaloha_full_backup"/>1. Úplná záloha (Full Backup)<text:bookmark-end text:name="__RefHeading___uplna_zaloha_full_backup_4"/><text:bookmark-end text:name="uplna_zaloha_full_backup"/></text:h>
      <text:p text:style-name="Text_20_body">Zkopírují se úplně všechna data.</text:p>
      <text:list text:style-name="List_20_1" text:continue-numbering="false">
        <text:list-item>
          <text:p text:style-name="List_20_1_Content_First"> <text:span text:style-name="Strong_20_Emphasis">Výhoda:</text:span> Nejjednodušší a nejrychlejší obnova.</text:p>
        </text:list-item>
        <text:list-item>
          <text:p text:style-name="List_20_1_Content_Last"> <text:span text:style-name="Strong_20_Emphasis">Nevýhoda:</text:span> Časově náročné a vyžaduje hodně úložného prostoru.</text:p>
        </text:list-item>
      </text:list>
      <text:h text:style-name="Heading_20_2" text:outline-level="2"><text:bookmark-start text:name="__RefHeading___prirustkova_zaloha_incremental_backup_5"/><text:bookmark-start text:name="prirustkova_zaloha_incremental_backup"/>2. Přírůstková záloha (Incremental Backup)<text:bookmark-end text:name="__RefHeading___prirustkova_zaloha_incremental_backup_5"/><text:bookmark-end text:name="prirustkova_zaloha_incremental_backup"/></text:h>
      <text:p text:style-name="Text_20_body">Zálohují se pouze data, která se změnila od <text:span text:style-name="Strong_20_Emphasis">poslední zálohy</text:span> (jakéhokoli typu).</text:p>
      <text:list text:style-name="List_20_1" text:continue-numbering="false">
        <text:list-item>
          <text:p text:style-name="List_20_1_Content_First"> <text:span text:style-name="Strong_20_Emphasis">Výhoda:</text:span> Velmi rychlá a šetří místo.</text:p>
        </text:list-item>
        <text:list-item>
          <text:p text:style-name="List_20_1_Content_Last"> <text:span text:style-name="Strong_20_Emphasis">Nevýhoda:</text:span> Nejpomalejší obnova (systém musí „poskládat“ poslední plnou zálohu a všechny následné přírůstky).</text:p>
        </text:list-item>
      </text:list>
      <text:h text:style-name="Heading_20_2" text:outline-level="2"><text:bookmark-start text:name="__RefHeading___rozdilova_zaloha_differential_backup_6"/><text:bookmark-start text:name="rozdilova_zaloha_differential_backup"/>3. Rozdílová záloha (Differential Backup)<text:bookmark-end text:name="__RefHeading___rozdilova_zaloha_differential_backup_6"/><text:bookmark-end text:name="rozdilova_zaloha_differential_backup"/></text:h>
      <text:p text:style-name="Text_20_body">Zálohují se data, která se změnila od <text:span text:style-name="Strong_20_Emphasis">poslední plné zálohy</text:span>.</text:p>
      <text:list text:style-name="List_20_1" text:continue-numbering="false">
        <text:list-item>
          <text:p text:style-name="List_20_1_Content_First"> <text:span text:style-name="Strong_20_Emphasis">Výhoda:</text:span> Rychlejší obnova než u přírůstkové zálohy.</text:p>
        </text:list-item>
        <text:list-item>
          <text:p text:style-name="List_20_1_Content_Last"> <text:span text:style-name="Strong_20_Emphasis">Nevýhoda:</text:span> S časem velikost rozdílové zálohy roste, dokud se neudělá nová plná záloha.</text:p>
        </text:list-item>
      </text:list>
      <text:p text:style-name="Horizontal_20_Line"/>
      <text:h text:style-name="Heading_20_1" text:outline-level="1"><text:bookmark-start text:name="__RefHeading___ulozna_media_7"/><text:bookmark-start text:name="ulozna_media"/>Úložná média<text:bookmark-end text:name="__RefHeading___ulozna_media_7"/><text:bookmark-end text:name="ulozna_media"/></text:h>
      <text:list text:style-name="List_20_1" text:continue-numbering="false">
        <text:list-item>
          <text:p text:style-name="List_20_1_Content_First"> <text:span text:style-name="Strong_20_Emphasis">NAS (Network Attached Storage):</text:span> Síťové úložiště vhodné pro firmy i domácnosti (často v konfiguraci <text:a xlink:type="simple" xlink:href="https://serviceit.cz/doku.php?id=raid" text:style-name="Internet_20_link" text:visited-style-name="Visited_20_Internet_20_Link">RAID</text:a>).</text:p>
        </text:list-item>
        <text:list-item>
          <text:p text:style-name="List_20_1_Content"> <text:span text:style-name="Strong_20_Emphasis">Cloud Storage:</text:span> Služby jako AWS S3, Azure Blob nebo Google Drive. Výhodou je fyzické oddělení od lokality (Off-site).</text:p>
        </text:list-item>
        <text:list-item>
          <text:p text:style-name="List_20_1_Content"> <text:span text:style-name="Strong_20_Emphasis">Magnetické pásky (LTO):</text:span> I v roce 2025 stále používané v archivech pro svou obrovskou kapacitu, nízkou cenu a dlouhověkost (přes 30 let).</text:p>
        </text:list-item>
        <text:list-item>
          <text:p text:style-name="List_20_1_Content_Last"> <text:span text:style-name="Strong_20_Emphasis">Externí HDD/SSD:</text:span> Vhodné pro osobní zálohy, ale náchylné k mechanickému poškození.</text:p>
        </text:list-item>
      </text:list>
      <text:p text:style-name="Horizontal_20_Line"/>
      <text:h text:style-name="Heading_20_1" text:outline-level="1"><text:bookmark-start text:name="__RefHeading___rozdil_mezi_zalohou_a_synchronizaci_8"/><text:bookmark-start text:name="rozdil_mezi_zalohou_a_synchronizaci"/>Rozdíl mezi Zálohou a Synchronizací<text:bookmark-end text:name="__RefHeading___rozdil_mezi_zalohou_a_synchronizaci_8"/><text:bookmark-end text:name="rozdil_mezi_zalohou_a_synchronizaci"/></text:h>
      <text:p text:style-name="Text_20_body">Mnoho uživatelů si plete služby jako Dropbox nebo OneDrive se zálohováním.</text:p>
      <text:list text:style-name="List_20_1" text:continue-numbering="false">
        <text:list-item>
          <text:p text:style-name="List_20_1_Content_First"> <text:span text:style-name="Strong_20_Emphasis">Synchronizace:</text:span> Pokud soubor omylem smažete v počítači, smaže se okamžitě i v cloudu.</text:p>
        </text:list-item>
        <text:list-item>
          <text:p text:style-name="List_20_1_Content_Last"> <text:span text:style-name="Strong_20_Emphasis">Záloha:</text:span> Umožňuje se vrátit v čase (verziování) k souboru, který existoval před týdnem, i když byl mezitím smazán nebo změněn.</text:p>
        </text:list-item>
      </text:list>
      <text:p text:style-name="Horizontal_20_Line"/>
      <text:h text:style-name="Heading_20_1" text:outline-level="1"><text:bookmark-start text:name="__RefHeading___kriticke_parametry_rto_a_rpo_9"/><text:bookmark-start text:name="kriticke_parametry_rto_a_rpo"/>Kritické parametry (RTO a RPO)<text:bookmark-end text:name="__RefHeading___kriticke_parametry_rto_a_rpo_9"/><text:bookmark-end text:name="kriticke_parametry_rto_a_rpo"/></text:h>
      <text:p text:style-name="Text_20_body">Při plánování firemních záloh se definují dva klíčové ukazatele:</text:p>
      <text:list text:style-name="List_20_1" text:continue-numbering="false">
        <text:list-item>
          <text:p text:style-name="List_20_1_Content_First"> <text:span text:style-name="Strong_20_Emphasis">RTO (Recovery Time Objective):</text:span> Jak rychle musíme data obnovit, aby firma mohla fungovat? (Cíl: co nejkratší čas).</text:p>
        </text:list-item>
        <text:list-item>
          <text:p text:style-name="List_20_1_Content_Last"> <text:span text:style-name="Strong_20_Emphasis">RPO (Recovery Point Objective):</text:span> K jak starým datům se můžeme vrátit bez fatálních následků? (Určuje frekvenci zálohování).</text:p>
        </text:list-item>
      </text:list>
      <text:p text:style-name="Horizontal_20_Line"/>
      <text:h text:style-name="Heading_20_1" text:outline-level="1"><text:bookmark-start text:name="__RefHeading___hrozba_jmenem_ransomware_10"/><text:bookmark-start text:name="hrozba_jmenem_ransomware"/>Hrozba jménem Ransomware<text:bookmark-end text:name="__RefHeading___hrozba_jmenem_ransomware_10"/><text:bookmark-end text:name="hrozba_jmenem_ransomware"/></text:h>
      <text:p text:style-name="Text_20_body">Moderní ransomware se snaží nejdříve najít a smazat zálohy v lokální síti a teprve potom zašifruje data. Obranou je:</text:p>
      <text:list text:style-name="List_20_1" text:continue-numbering="false">
        <text:list-item>
          <text:p text:style-name="List_20_1_Content_First"> <text:span text:style-name="Strong_20_Emphasis">Offline záloha (Air Gap):</text:span> Fyzické odpojení média od sítě.</text:p>
        </text:list-item>
        <text:list-item>
          <text:p text:style-name="List_20_1_Content_Last"> <text:span text:style-name="Strong_20_Emphasis">Immutable Backup (Neměnná záloha):</text:span> Záloha, kterou technicky nelze smazat ani přepsat po určitou dobu (funkce Object Lock).</text:p>
        </text:list-item>
      </text:list>
      <text:p text:style-name="Horizontal_20_Line"/>
      <text:p text:style-name="Text_20_body"><text:span text:style-name="Emphasis">Související pojmy: NAS, Cloud Computing, RAID, Ransomware, Encryption, Disaster Recover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54</meta:creation-date>
    <dc:creator>Generated</dc:creator>
    <dc:date>2026-06-10T04::47:54</dc:date>
    <dc:language>en-US</dc:language>
    <meta:editing-cycles>1</meta:editing-cycles>
    <meta:editing-duration>PT0S</meta:editing-duration>
    <dc:title>backup</dc:title>
  </office:meta>
</office:document-meta>
</file>