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ndwidth"/><text:bookmark-start text:name="__RefHeading___bandwidth_sirka_pasma_1"/><text:bookmark-start text:name="bandwidth_sirka_pasma"/>Bandwidth (Šířka pásma)<text:bookmark-end text:name="__RefHeading___bandwidth_sirka_pasma_1"/><text:bookmark-end text:name="bandwidth_sirka_pasma"/></text:h>
      <text:p text:style-name="Text_20_body"><text:span text:style-name="Strong_20_Emphasis">Bandwidth</text:span> vyjadřuje kapacitu komunikačního kanálu. V digitálním světě se měří v počtu bitů přenesených za sekundu (<text:span text:style-name="Strong_20_Emphasis">bps</text:span> – bits per second). Čím vyšší je šířka pásma, tím více dat může systémem protéct ve stejném okamžiku.</text:p>
      <text:p text:style-name="Text_20_body">V encyklopedii je důležité rozlišovat mezi teoretickou maximální kapacitou a skutečnou rychlostí přenosu dat (Throughput).</text:p>
      <text:p text:style-name="Horizontal_20_Line"/>
      <text:h text:style-name="Heading_20_1" text:outline-level="1"><text:bookmark-start text:name="__RefHeading___jednotky_mereni_2"/><text:bookmark-start text:name="jednotky_mereni"/>Jednotky měření<text:bookmark-end text:name="__RefHeading___jednotky_mereni_2"/><text:bookmark-end text:name="jednotky_mereni"/></text:h>
      <text:p text:style-name="Text_20_body">Vzhledem k rostoucím rychlostem moderních technologií se nejčastěji setkáváme s násobky základní jednotk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Jednotka </text:p>
          </table:table-cell>
          <table:table-cell office:value-type="string" table:style-name="tableheader">
            <text:p text:style-name="Table_20_Heading"> Zkratka </text:p>
          </table:table-cell>
          <table:table-cell office:value-type="string" table:style-name="tableheader">
            <text:p text:style-name="Table_20_Heading"> Hodnot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ilobit za sekundu</text:span> </text:p>
          </table:table-cell>
          <table:table-cell office:value-type="string" table:style-name="tablecell">
            <text:p text:style-name="tablealignleft"> kbps </text:p>
          </table:table-cell>
          <table:table-cell office:value-type="string" table:style-name="tablecell">
            <text:p text:style-name="tablealignleft"> 1 000 b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gabit za sekundu</text:span> </text:p>
          </table:table-cell>
          <table:table-cell office:value-type="string" table:style-name="tablecell">
            <text:p text:style-name="tablealignleft"> Mbps </text:p>
          </table:table-cell>
          <table:table-cell office:value-type="string" table:style-name="tablecell">
            <text:p text:style-name="tablealignleft"> 1 000 000 b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igabit za sekundu</text:span> </text:p>
          </table:table-cell>
          <table:table-cell office:value-type="string" table:style-name="tablecell">
            <text:p text:style-name="tablealignleft"> Gbps </text:p>
          </table:table-cell>
          <table:table-cell office:value-type="string" table:style-name="tablecell">
            <text:p text:style-name="tablealignleft"> 1 000 000 000 b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rabit za sekundu</text:span> </text:p>
          </table:table-cell>
          <table:table-cell office:value-type="string" table:style-name="tablecell">
            <text:p text:style-name="tablealignleft"> Tbps </text:p>
          </table:table-cell>
          <table:table-cell office:value-type="string" table:style-name="tablecell">
            <text:p text:style-name="tablealignleft"> 1 000 000 000 000 bps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or na záměnu:</text:span> Rychlost internetu se uvádí v bitech (b), zatímco velikost souborů v bajtech (B). Platí, že 1 bajt = 8 bitů. Pokud máte linku 100 Mbps, stáhnete teoreticky maximálně 12,5 MB dat za sekundu.</text:p>
          </table:table-cell>
        </table:table-row>
      </table:table>
      <text:p text:style-name="Horizontal_20_Line"/>
      <text:h text:style-name="Heading_20_1" text:outline-level="1"><text:bookmark-start text:name="__RefHeading___analogovy_vs._digitalni_vyznam_3"/><text:bookmark-start text:name="analogovy_vs._digitalni_vyznam"/>Analogový vs. Digitální význam<text:bookmark-end text:name="__RefHeading___analogovy_vs._digitalni_vyznam_3"/><text:bookmark-end text:name="analogovy_vs._digitalni_vyznam"/></text:h>
      <text:list text:style-name="List_20_1" text:continue-numbering="false">
        <text:list-item>
          <text:p text:style-name="List_20_1_Content_First"> <text:span text:style-name="Strong_20_Emphasis">V analogové technice:</text:span> Bandwidth je rozdíl mezi nejvyšší a nejnižší frekvencí signálu a měří se v Hertzech (<text:span text:style-name="Strong_20_Emphasis">Hz</text:span>).</text:p>
        </text:list-item>
        <text:list-item>
          <text:p text:style-name="List_20_1_Content_Last"> <text:span text:style-name="Strong_20_Emphasis">V digitální technice:</text:span> Bandwidth je logická kapacita kanálu pro přenos bitů. Oba pojmy spolu souvisí (podle Shannon-Hartleyho teorému), protože širší frekvenční pásmo v analogovém světě umožňuje přenést více bitů v digitálním světě.</text:p>
        </text:list-item>
      </text:list>
      <text:p text:style-name="Horizontal_20_Line"/>
      <text:h text:style-name="Heading_20_1" text:outline-level="1"><text:bookmark-start text:name="__RefHeading___klicove_faktory_ovlivnujici_vykon_4"/><text:bookmark-start text:name="klicove_faktory_ovlivnujici_vykon"/>Klíčové faktory ovlivňující výkon<text:bookmark-end text:name="__RefHeading___klicove_faktory_ovlivnujici_vykon_4"/><text:bookmark-end text:name="klicove_faktory_ovlivnujici_vykon"/></text:h>
      <text:p text:style-name="Text_20_body">Pro pochopení reálného výkonu sítě je nutné sledovat vztah mezi třemi pojmy:</text:p>
      <text:h text:style-name="Heading_20_2" text:outline-level="2"><text:bookmark-start text:name="__RefHeading___sirka_pasma_bandwidth_5"/><text:bookmark-start text:name="sirka_pasma_bandwidth"/>1. Šířka pásma (Bandwidth)<text:bookmark-end text:name="__RefHeading___sirka_pasma_bandwidth_5"/><text:bookmark-end text:name="sirka_pasma_bandwidth"/></text:h>
      <text:p text:style-name="Text_20_body">Maximální teoretický „průřez potrubí“.</text:p>
      <text:h text:style-name="Heading_20_2" text:outline-level="2"><text:bookmark-start text:name="__RefHeading___pruchodnost_throughput_6"/><text:bookmark-start text:name="pruchodnost_throughput"/>2. Průchodnost (Throughput)<text:bookmark-end text:name="__RefHeading___pruchodnost_throughput_6"/><text:bookmark-end text:name="pruchodnost_throughput"/></text:h>
      <text:p text:style-name="Text_20_body">Skutečné množství dat, které „potrubím“ proteče po odečtení režie protokolů, ztrát paketů a rušení. Vždy je nižší než Bandwidth.</text:p>
      <text:h text:style-name="Heading_20_2" text:outline-level="2"><text:bookmark-start text:name="__RefHeading___latence_latency_7"/><text:bookmark-start text:name="latence_latency"/>3. Latence (Latency)<text:bookmark-end text:name="__RefHeading___latence_latency_7"/><text:bookmark-end text:name="latence_latency"/></text:h>
      <text:p text:style-name="Text_20_body">Zpoždění, za jak dlouho se data dostanou od odesílatele k příjemci. Vysoký bandwidth (široké potrubí) neznamená automaticky nízkou latenci (rychlost vody v potrubí).</text:p>
      <text:p text:style-name="Horizontal_20_Line"/>
      <text:h text:style-name="Heading_20_1" text:outline-level="1"><text:bookmark-start text:name="__RefHeading___typy_sirky_pasma_v_praxi_8"/><text:bookmark-start text:name="typy_sirky_pasma_v_praxi"/>Typy šířky pásma v praxi<text:bookmark-end text:name="__RefHeading___typy_sirky_pasma_v_praxi_8"/><text:bookmark-end text:name="typy_sirky_pasma_v_praxi"/></text:h>
      <text:list text:style-name="List_20_1" text:continue-numbering="false">
        <text:list-item>
          <text:p text:style-name="List_20_1_Content_First"> <text:span text:style-name="Strong_20_Emphasis">Symetrická:</text:span> Rychlost stahování (Download) i odesílání (Upload) je stejná. Typické pro optické sítě a firemní linky.</text:p>
        </text:list-item>
        <text:list-item>
          <text:p text:style-name="List_20_1_Content_Last"> <text:span text:style-name="Strong_20_Emphasis">Asymetrická:</text:span> Download je výrazně vyšší než Upload. Typické pro domácí připojení (ADSL, kabelová televize), kde se předpokládá, že uživatelé více dat přijímají, než odesílají.</text:p>
        </text:list-item>
      </text:list>
      <text:p text:style-name="Horizontal_20_Line"/>
      <text:h text:style-name="Heading_20_1" text:outline-level="1"><text:bookmark-start text:name="__RefHeading___bandwidth_throttling_skrceni_9"/><text:bookmark-start text:name="bandwidth_throttling_skrceni"/>Bandwidth Throttling (Škrcení)<text:bookmark-end text:name="__RefHeading___bandwidth_throttling_skrceni_9"/><text:bookmark-end text:name="bandwidth_throttling_skrceni"/></text:h>
      <text:p text:style-name="Text_20_body">Proces, kdy poskytovatel internetu (ISP) nebo správce sítě záměrně omezuje šířku pásma pro konkrétního uživatele nebo typ provozu (např. stahování z torrentů), aby zabránil přetížení sítě nebo vynutil dodržování limitů (FUP).</text:p>
      <text:p text:style-name="Horizontal_20_Line"/>
      <text:h text:style-name="Heading_20_1" text:outline-level="1"><text:bookmark-start text:name="__RefHeading___bandwidth_v_hardwaru_pocitace_10"/><text:bookmark-start text:name="bandwidth_v_hardwaru_pocitace"/>Bandwidth v hardwaru počítače<text:bookmark-end text:name="__RefHeading___bandwidth_v_hardwaru_pocitace_10"/><text:bookmark-end text:name="bandwidth_v_hardwaru_pocitace"/></text:h>
      <text:p text:style-name="Text_20_body">Pojem se nepoužívá jen pro sítě, ale i pro vnitřní komponenty:</text:p>
      <text:list text:style-name="List_20_1" text:continue-numbering="false">
        <text:list-item>
          <text:p text:style-name="List_20_1_Content_First"> <text:span text:style-name="Strong_20_Emphasis">Memory Bandwidth:</text:span> Rychlost, jakou může procesor číst data z operační paměti RAM.</text:p>
        </text:list-item>
        <text:list-item>
          <text:p text:style-name="List_20_1_Content_Last"> <text:span text:style-name="Strong_20_Emphasis">Bus Bandwidth:</text:span> Kapacita sběrnic jako <text:a xlink:type="simple" xlink:href="https://serviceit.cz/doku.php?id=pcie" text:style-name="Internet_20_link" text:visited-style-name="Visited_20_Internet_20_Link">PCIe</text:a>, která určuje, jak rychle může komunikovat grafická karta se zbytkem systému.</text:p>
        </text:list-item>
      </text:list>
      <text:p text:style-name="Horizontal_20_Line"/>
      <text:p text:style-name="Text_20_body"><text:span text:style-name="Emphasis">Související pojmy: Latence, Throughput, Mbps, Bit vs Bajt, ISP, PCIe, RA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0:22</meta:creation-date>
    <dc:creator>Generated</dc:creator>
    <dc:date>2026-07-05T03::30:22</dc:date>
    <dc:language>en-US</dc:language>
    <meta:editing-cycles>1</meta:editing-cycles>
    <meta:editing-duration>PT0S</meta:editing-duration>
    <dc:title>bandwidth</dc:title>
  </office:meta>
</office:document-meta>
</file>