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sh"/><text:bookmark-start text:name="__RefHeading___bash_bourne_again_shell_1"/><text:bookmark-start text:name="bash_bourne_again_shell"/>Bash (Bourne Again SHell)<text:bookmark-end text:name="__RefHeading___bash_bourne_again_shell_1"/><text:bookmark-end text:name="bash_bourne_again_shell"/></text:h>
      <text:p text:style-name="Text_20_body"><text:span text:style-name="Strong_20_Emphasis">Bash</text:span> je vylepšená verze původního Unixového shellu (sh). Byl vytvořen v rámci projektu <text:a xlink:type="simple" xlink:href="https://serviceit.cz/doku.php?id=gnu" text:style-name="Internet_20_link" text:visited-style-name="Visited_20_Internet_20_Link">GNU</text:a> Brianem Foxem v roce 1989. Dnes je výchozím shellem pro většinu linuxových distribucí a klíčovým nástrojem pro správce systémů, vývojáře a <text:a xlink:type="simple" xlink:href="https://serviceit.cz/doku.php?id=devops" text:style-name="Internet_20_link" text:visited-style-name="Visited_20_Internet_20_Link">DevOps</text:a> inženýry.</text:p>
      <text:h text:style-name="Heading_20_2" text:outline-level="2"><text:bookmark-start text:name="__RefHeading___zakladni_principy_fungovani_2"/><text:bookmark-start text:name="zakladni_principy_fungovani"/>1. Základní principy fungování<text:bookmark-end text:name="__RefHeading___zakladni_principy_fungovani_2"/><text:bookmark-end text:name="zakladni_principy_fungovani"/></text:h>
      <text:p text:style-name="Text_20_body">Bash funguje v cyklu <text:span text:style-name="Strong_20_Emphasis">REPL</text:span> (Read-Eval-Print Loop):</text:p>
      <text:p text:style-name="Preformatted_20_Text">1. **Read:** Přečte příkaz, který uživatel napsal.<text:line-break/>2. **Eval:** Vyhodnotí příkaz (expanze proměnných, wildcards, hledání cesty k programu).<text:line-break/>3. **Print:** Spustí program a vypíše výsledek na standardní výstup.<text:line-break/>4. **Loop:** Čeká na další příkaz.</text:p>
      <text:h text:style-name="Heading_20_2" text:outline-level="2"><text:bookmark-start text:name="__RefHeading___klicove_funkce_bashe_3"/><text:bookmark-start text:name="klicove_funkce_bashe"/>2. Klíčové funkce Bashe<text:bookmark-end text:name="__RefHeading___klicove_funkce_bashe_3"/><text:bookmark-end text:name="klicove_funkce_bashe"/></text:h>
      <text:h text:style-name="Heading_20_3" text:outline-level="3"><text:bookmark-start text:name="__RefHeading___prikazova_runda_piping_redirection_4"/><text:bookmark-start text:name="prikazova_runda_piping_redirection"/>Příkazová runda (Piping &amp; Redirection)<text:bookmark-end text:name="__RefHeading___prikazova_runda_piping_redirection_4"/><text:bookmark-end text:name="prikazova_runda_piping_redirection"/></text:h>
      <text:p text:style-name="Text_20_body">Jednou z největších sil Bashe je schopnost propojovat jednoduché programy do složitých řetězců:</text:p>
      <text:list text:style-name="List_20_1" text:continue-numbering="false">
        <text:list-item>
          <text:p text:style-name="List_20_1_Content_First"> <text:span text:style-name="Strong_20_Emphasis">Standardní výstup (STDOUT):</text:span> <text:span text:style-name="Source_20_Text">ls &gt; soubory.txt</text:span> (zapíše výpis do souboru).</text:p>
        </text:list-item>
        <text:list-item>
          <text:p text:style-name="List_20_1_Content_Last"> <text:span text:style-name="Strong_20_Emphasis">Roura (Pipe):</text:span> <text:span text:style-name="Source_20_Text">cat data.txt | grep „Chyba“ | wc -l</text:span> (přečte soubor, najde řádky s chybou a spočítá je).</text:p>
        </text:list-item>
      </text:list>
      <text:h text:style-name="Heading_20_3" text:outline-level="3"><text:bookmark-start text:name="__RefHeading___expanze_a_wildcards_5"/><text:bookmark-start text:name="expanze_a_wildcards"/>Expanze a Wildcards<text:bookmark-end text:name="__RefHeading___expanze_a_wildcards_5"/><text:bookmark-end text:name="expanze_a_wildcards"/></text:h>
      <text:list text:style-name="List_20_1" text:continue-numbering="false">
        <text:list-item>
          <text:p text:style-name="List_20_1_Content_First"> <text:span text:style-name="Strong_20_Emphasis">Hvězdička (*):</text:span> Zastupuje libovolný počet znaků (např. <text:span text:style-name="Source_20_Text">rm *.log</text:span> smaže všechny logy).</text:p>
        </text:list-item>
        <text:list-item>
          <text:p text:style-name="List_20_1_Content_Last"> <text:span text:style-name="Strong_20_Emphasis">Dolar ($):</text:span> Přístup k proměnným (např. <text:span text:style-name="Source_20_Text">echo $USER</text:span>).</text:p>
        </text:list-item>
      </text:list>
      <text:h text:style-name="Heading_20_2" text:outline-level="2"><text:bookmark-start text:name="__RefHeading___programovani_v_bashi_bash_scripting_6"/><text:bookmark-start text:name="programovani_v_bashi_bash_scripting"/>3. Programování v Bashi (Bash Scripting)<text:bookmark-end text:name="__RefHeading___programovani_v_bashi_bash_scripting_6"/><text:bookmark-end text:name="programovani_v_bashi_bash_scripting"/></text:h>
      <text:p text:style-name="Text_20_body">Bash skripty umožňují automatizovat opakující se činnosti. Skript je v podstatě textový soubor se seznamem příkazů.</text:p>
      <text:h text:style-name="Heading_20_3" text:outline-level="3"><text:bookmark-start text:name="__RefHeading___struktura_skriptu_7"/><text:bookmark-start text:name="struktura_skriptu"/>Struktura skriptu<text:bookmark-end text:name="__RefHeading___struktura_skriptu_7"/><text:bookmark-end text:name="struktura_skriptu"/></text:h>
      <text:p text:style-name="Text_20_body">Každý skript by měl začínat tzv. <text:span text:style-name="Strong_20_Emphasis">Shebangem</text:span>, který říká systému, jaký interpret použít:</text:p>
      <text:p text:style-name="Preformatted_20_Text">#!/bin/bash<text:line-break/># Toto je komentář<text:line-break/>echo "Zálohuji data..."<text:line-break/>tar -czf zaloha.tar.gz /home/uzivatel/dokumenty<text:line-break/>echo "Záloha hotova."</text:p>
      <text:h text:style-name="Heading_20_3" text:outline-level="3"><text:bookmark-start text:name="__RefHeading___logicke_konstrukce_8"/><text:bookmark-start text:name="logicke_konstrukce"/>Logické konstrukce<text:bookmark-end text:name="__RefHeading___logicke_konstrukce_8"/><text:bookmark-end text:name="logicke_konstrukce"/></text:h>
      <text:p text:style-name="Text_20_body">Bash podporuje podmínky, cykly a funkce:</text:p>
      <text:list text:style-name="List_20_1" text:continue-numbering="false">
        <text:list-item>
          <text:p text:style-name="List_20_1_Content_First"> <text:span text:style-name="Strong_20_Emphasis">Podmínky:</text:span> <text:span text:style-name="Source_20_Text">if [ $a -gt $b ]; then … fi</text:span></text:p>
        </text:list-item>
        <text:list-item>
          <text:p text:style-name="List_20_1_Content_Last"> <text:span text:style-name="Strong_20_Emphasis">Cykly:</text:span> <text:span text:style-name="Source_20_Text">for i in {1..5}; do echo $i; done</text:span></text:p>
        </text:list-item>
      </text:list>
      <text:h text:style-name="Heading_20_2" text:outline-level="2"><text:bookmark-start text:name="__RefHeading___uzivatelske_prizpusobeni_9"/><text:bookmark-start text:name="uzivatelske_prizpusobeni"/>4. Uživatelské přizpůsobení<text:bookmark-end text:name="__RefHeading___uzivatelske_prizpusobeni_9"/><text:bookmark-end text:name="uzivatelske_prizpusobeni"/></text:h>
      <text:p text:style-name="Text_20_body">Chování Bashe lze ovlivnit v konfiguračních souborech:</text:p>
      <text:list text:style-name="List_20_1" text:continue-numbering="false">
        <text:list-item>
          <text:p text:style-name="List_20_1_Content_First"> <text:span text:style-name="Strong_20_Emphasis">.bashrc:</text:span> Spouští se pro každý nový terminál. Zde se definují <text:span text:style-name="Strong_20_Emphasis">aliasy</text:span> (zkratky).</text:p>
        </text:list-item>
        <text:list-item>
          <text:p text:style-name="List_20_1_Content_Last"> <text:span text:style-name="Strong_20_Emphasis">.bash_profile:</text:span> Spouští se při přihlášení uživatele.</text:p>
        </text:list-item>
      </text:list>
      <text:p text:style-name="Text_20_body"><text:span text:style-name="Strong_20_Emphasis">Příklad aliasu:</text:span>
<text:span text:style-name="Source_20_Text">alias ll='ls -la –color=auto' </text:span></text:p>
      <text:h text:style-name="Heading_20_2" text:outline-level="2"><text:bookmark-start text:name="__RefHeading___srovnani_s_jinymi_shelly_10"/><text:bookmark-start text:name="srovnani_s_jinymi_shelly"/>5. Srovnání s jinými shelly<text:bookmark-end text:name="__RefHeading___srovnani_s_jinymi_shelly_10"/><text:bookmark-end text:name="srovnani_s_jinymi_shell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hell </text:p>
          </table:table-cell>
          <table:table-cell office:value-type="string" table:style-name="tableheader">
            <text:p text:style-name="Table_20_Heading"> Charakteristik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h</text:span> </text:p>
          </table:table-cell>
          <table:table-cell office:value-type="string" table:style-name="tablecell">
            <text:p text:style-name="tablealignleft"> Původní Bourne shell, velmi jednoduchý, dnes se používá pro čistou kompatibilit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ash</text:span> </text:p>
          </table:table-cell>
          <table:table-cell office:value-type="string" table:style-name="tablecell">
            <text:p text:style-name="tablealignleft"> Standard, bohaté funkce, skvělý pro interaktivní práci i skript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sh</text:span> </text:p>
          </table:table-cell>
          <table:table-cell office:value-type="string" table:style-name="tablecell">
            <text:p text:style-name="tablealignleft"> Modernější, populární na macOS, pokročilé doplňování příkazů (plugin Oh My Zsh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ish</text:span> </text:p>
          </table:table-cell>
          <table:table-cell office:value-type="string" table:style-name="tablecell">
            <text:p text:style-name="tablealignleft"> Extrémně uživatelsky přívětivý, barevný, ale není plně kompatibilní s Bashem. </text:p>
          </table:table-cell>
        </table:table-row>
      </table:table>
      <text:h text:style-name="Heading_20_2" text:outline-level="2"><text:bookmark-start text:name="__RefHeading___proc_je_bash_nepostradatelny_11"/><text:bookmark-start text:name="proc_je_bash_nepostradatelny"/>6. Proč je Bash nepostradatelný?<text:bookmark-end text:name="__RefHeading___proc_je_bash_nepostradatelny_11"/><text:bookmark-end text:name="proc_je_bash_nepostradatelny"/></text:h>
      <text:p text:style-name="Preformatted_20_Text">1. **Správa serverů:** Většina cloudových instancí se spravuje vzdáleně přes SSH právě pomocí Bashe.<text:line-break/>2. **[[CI/CD]] Pipelines:** Automatizační skripty v GitLabu nebo GitHub Actions jsou často psány v Bashi.<text:line-break/>3. **Rychlost:** Často je rychlejší napsat jednořádkový příkaz v Bashi než hledat funkci v grafickém rozhraní.</text:p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 pro začátečníky:</text:span> Naučte se klávesovou zkratku <text:span text:style-name="Strong_20_Emphasis">Tab</text:span>. Bash za vás automaticky doplní názvy souborů a příkazů, což dramaticky zrychluje práci.</text:p>
          </table:table-cell>
        </table:table-row>
      </table:table>
      <text:p text:style-name="Text_20_body"><text:span text:style-name="Emphasis">Související: <text:a xlink:type="simple" xlink:href="https://serviceit.cz/doku.php?id=linux" text:style-name="Internet_20_link" text:visited-style-name="Visited_20_Internet_20_Link">Linux</text:a>, <text:a xlink:type="simple" xlink:href="https://serviceit.cz/doku.php?id=i_o" text:style-name="Internet_20_link" text:visited-style-name="Visited_20_Internet_20_Link">I/O</text:a>, <text:a xlink:type="simple" xlink:href="https://serviceit.cz/doku.php?id=devops" text:style-name="Internet_20_link" text:visited-style-name="Visited_20_Internet_20_Link">DevOps</text:a>, <text:a xlink:type="simple" xlink:href="https://serviceit.cz/doku.php?id=python" text:style-name="Internet_20_link" text:visited-style-name="Visited_20_Internet_20_Link">Python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3T20::57:53</meta:creation-date>
    <dc:creator>Generated</dc:creator>
    <dc:date>2026-03-23T20::57:53</dc:date>
    <dc:language>en-US</dc:language>
    <meta:editing-cycles>1</meta:editing-cycles>
    <meta:editing-duration>PT0S</meta:editing-duration>
    <dc:title>bash</dc:title>
  </office:meta>
</office:document-meta>
</file>